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fo:font-weight="bold" style:font-weight-asian="bold"/>
    </style:style>
    <style:style style:name="P3" style:parent-style-name="Standard" style:family="paragraph">
      <style:paragraph-properties fo:text-align="center"/>
    </style:style>
    <style:style style:name="T4" style:parent-style-name="DefaultParagraphFont" style:family="text">
      <style:text-properties style:font-name="Calibri" fo:font-weight="bold" style:font-weight-asian="bold"/>
    </style:style>
    <style:style style:name="P5" style:parent-style-name="Standard" style:family="paragraph">
      <style:paragraph-properties fo:text-align="center"/>
    </style:style>
    <style:style style:name="T6" style:parent-style-name="DefaultParagraphFont" style:family="text">
      <style:text-properties style:font-name="Calibri" fo:font-weight="bold" style:font-weight-asian="bold"/>
    </style:style>
    <style:style style:name="P7" style:parent-style-name="Standard" style:family="paragraph">
      <style:text-properties style:font-name="Calibri Light"/>
    </style:style>
    <style:style style:name="P8"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9" style:parent-style-name="DefaultParagraphFont" style:family="text">
      <style:text-properties style:font-name="Calibri Light" fo:font-weight="bold" style:font-weight-asian="bold" style:font-weight-complex="bold"/>
    </style:style>
    <style:style style:name="T10" style:parent-style-name="DefaultParagraphFont" style:family="text">
      <style:text-properties style:font-name="Calibri Light"/>
    </style:style>
    <style:style style:name="T11" style:parent-style-name="DefaultParagraphFont" style:family="text">
      <style:text-properties style:font-name="Calibri Light"/>
    </style:style>
    <style:style style:name="T12" style:parent-style-name="DefaultParagraphFont" style:family="text">
      <style:text-properties style:font-name="Calibri Light"/>
    </style:style>
    <style:style style:name="P13"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4"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15" style:parent-style-name="DefaultParagraphFont" style:family="text">
      <style:text-properties style:font-name="Calibri Light" fo:font-weight="bold" style:font-weight-asian="bold" style:font-weight-complex="bold"/>
    </style:style>
    <style:style style:name="P16"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7" style:parent-style-name="Standard" style:list-style-name="LFO7" style:family="paragraph">
      <style:paragraph-properties fo:margin-bottom="0.0833in"/>
      <style:text-properties style:font-name="Calibri Light"/>
    </style:style>
    <style:style style:name="P18" style:parent-style-name="Standard" style:list-style-name="LFO7" style:family="paragraph">
      <style:paragraph-properties fo:margin-bottom="0.0833in"/>
      <style:text-properties style:font-name="Calibri Light"/>
    </style:style>
    <style:style style:name="P19" style:parent-style-name="Standard" style:list-style-name="LFO7" style:family="paragraph">
      <style:paragraph-properties fo:margin-bottom="0.0833in"/>
      <style:text-properties style:font-name="Calibri Light"/>
    </style:style>
    <style:style style:name="P20" style:parent-style-name="Standard" style:list-style-name="LFO7" style:family="paragraph">
      <style:paragraph-properties fo:margin-bottom="0.0833in"/>
      <style:text-properties style:font-name="Calibri Light"/>
    </style:style>
    <style:style style:name="P21" style:parent-style-name="Standard" style:list-style-name="LFO7" style:family="paragraph">
      <style:paragraph-properties fo:margin-bottom="0.0833in"/>
      <style:text-properties style:font-name="Calibri Light"/>
    </style:style>
    <style:style style:name="P22" style:parent-style-name="Standard" style:list-style-name="LFO7" style:family="paragraph">
      <style:paragraph-properties fo:margin-bottom="0.0833in"/>
      <style:text-properties style:font-name="Calibri Light"/>
    </style:style>
    <style:style style:name="P23" style:parent-style-name="Standard" style:list-style-name="LFO7" style:family="paragraph">
      <style:paragraph-properties fo:margin-bottom="0.0833in"/>
      <style:text-properties style:font-name="Calibri Light"/>
    </style:style>
    <style:style style:name="P24" style:parent-style-name="Standard" style:list-style-name="LFO7" style:family="paragraph">
      <style:paragraph-properties fo:margin-bottom="0.0833in"/>
      <style:text-properties style:font-name="Calibri Light"/>
    </style:style>
    <style:style style:name="P25" style:parent-style-name="Standard" style:list-style-name="LFO7" style:family="paragraph">
      <style:paragraph-properties fo:margin-bottom="0.0833in"/>
      <style:text-properties style:font-name="Calibri Light"/>
    </style:style>
    <style:style style:name="P26" style:parent-style-name="Standard" style:list-style-name="LFO7" style:family="paragraph">
      <style:paragraph-properties fo:margin-bottom="0.0833in"/>
      <style:text-properties style:font-name="Calibri Light"/>
    </style:style>
    <style:style style:name="P27" style:parent-style-name="Standard" style:list-style-name="LFO7" style:family="paragraph">
      <style:paragraph-properties fo:margin-bottom="0.0833in"/>
      <style:text-properties style:font-name="Calibri Light"/>
    </style:style>
    <style:style style:name="P28" style:parent-style-name="Standard" style:list-style-name="LFO7" style:family="paragraph">
      <style:paragraph-properties fo:margin-bottom="0.0833in"/>
      <style:text-properties style:font-name="Calibri Light"/>
    </style:style>
    <style:style style:name="P29" style:parent-style-name="Standard" style:list-style-name="LFO7" style:family="paragraph">
      <style:paragraph-properties fo:margin-bottom="0.0833in"/>
      <style:text-properties style:font-name="Calibri Light"/>
    </style:style>
    <style:style style:name="P30" style:parent-style-name="Standard" style:list-style-name="LFO7" style:family="paragraph">
      <style:paragraph-properties fo:margin-bottom="0.0833in"/>
      <style:text-properties style:font-name="Calibri Light"/>
    </style:style>
    <style:style style:name="P31" style:parent-style-name="Standard" style:list-style-name="LFO7" style:family="paragraph">
      <style:paragraph-properties fo:margin-bottom="0.0833in"/>
      <style:text-properties style:font-name="Calibri Light"/>
    </style:style>
    <style:style style:name="P32" style:parent-style-name="Standard" style:family="paragraph">
      <style:paragraph-properties fo:margin-bottom="0.0833in"/>
      <style:text-properties style:font-name="Calibri Light"/>
    </style:style>
    <style:style style:name="P33" style:parent-style-name="Standard" style:list-style-name="LFO8" style:family="paragraph">
      <style:paragraph-properties fo:margin-bottom="0.0833in"/>
      <style:text-properties style:font-name="Calibri Light"/>
    </style:style>
    <style:style style:name="P34" style:parent-style-name="Standard" style:list-style-name="LFO8" style:family="paragraph">
      <style:paragraph-properties fo:margin-bottom="0.0833in"/>
      <style:text-properties style:font-name="Calibri Light"/>
    </style:style>
    <style:style style:name="P35" style:parent-style-name="Standard" style:list-style-name="LFO8" style:family="paragraph">
      <style:paragraph-properties fo:margin-bottom="0.0833in"/>
      <style:text-properties style:font-name="Calibri Light"/>
    </style:style>
    <style:style style:name="P36" style:parent-style-name="Standard" style:list-style-name="LFO8" style:family="paragraph">
      <style:paragraph-properties fo:margin-bottom="0.0833in"/>
      <style:text-properties style:font-name="Calibri Light"/>
    </style:style>
    <style:style style:name="P37" style:parent-style-name="Standard" style:list-style-name="LFO8" style:family="paragraph">
      <style:paragraph-properties fo:margin-bottom="0.0833in"/>
      <style:text-properties style:font-name="Calibri Light"/>
    </style:style>
    <style:style style:name="P38" style:parent-style-name="Standard" style:list-style-name="LFO8" style:family="paragraph">
      <style:paragraph-properties fo:margin-bottom="0.0833in"/>
      <style:text-properties style:font-name="Calibri Light"/>
    </style:style>
    <style:style style:name="P39" style:parent-style-name="Standard" style:list-style-name="LFO8" style:family="paragraph">
      <style:paragraph-properties fo:margin-bottom="0.0833in"/>
      <style:text-properties style:font-name="Calibri Light"/>
    </style:style>
    <style:style style:name="P40" style:parent-style-name="Standard" style:list-style-name="LFO8" style:family="paragraph">
      <style:paragraph-properties fo:margin-bottom="0.0833in"/>
      <style:text-properties style:font-name="Calibri Light"/>
    </style:style>
    <style:style style:name="P41"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42" style:parent-style-name="DefaultParagraphFont" style:family="text">
      <style:text-properties style:font-name="Calibri Light" fo:font-weight="bold" style:font-weight-asian="bold" style:font-weight-complex="bold"/>
    </style:style>
    <style:style style:name="P43"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44"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45"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46"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style>
    <style:style style:name="T47" style:parent-style-name="DefaultParagraphFont" style:family="text">
      <style:text-properties style:font-name="Calibri Light"/>
    </style:style>
    <style:style style:name="T48" style:parent-style-name="DefaultParagraphFont" style:family="text">
      <style:text-properties style:font-name="Calibri Light"/>
    </style:style>
    <style:style style:name="T49" style:parent-style-name="DefaultParagraphFont" style:family="text">
      <style:text-properties style:font-name="Calibri Light"/>
    </style:style>
    <style:style style:name="T50" style:parent-style-name="Hyperlink" style:family="text">
      <style:text-properties style:font-name="Calibri Light"/>
    </style:style>
    <style:style style:name="P51" style:parent-style-name="Standard" style:list-style-name="LFO9" style:family="paragraph">
      <style:paragraph-properties fo:margin-bottom="0.1111in" fo:line-height="107%">
        <style:tab-stops>
          <style:tab-stop style:type="left" style:position="0.1527in"/>
          <style:tab-stop style:type="left" style:position="0.5in"/>
        </style:tab-stops>
      </style:paragraph-properties>
    </style:style>
    <style:style style:name="T52" style:parent-style-name="DefaultParagraphFont" style:family="text">
      <style:text-properties style:font-name="Calibri Light"/>
    </style:style>
    <style:style style:name="T53" style:parent-style-name="DefaultParagraphFont" style:family="text">
      <style:text-properties style:font-name="Calibri Light" style:text-position="31.8% 100%"/>
    </style:style>
    <style:style style:name="T54" style:parent-style-name="DefaultParagraphFont" style:family="text">
      <style:text-properties style:font-name="Calibri Light"/>
    </style:style>
    <style:style style:name="P55"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fo:font-weight="bold" style:font-weight-asian="bold" style:font-weight-complex="bold"/>
    </style:style>
    <style:style style:name="P56"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57"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58"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59"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0"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1"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2" style:parent-style-name="Standard" style:list-style-name="LFO10"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3"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64" style:parent-style-name="Standard" style:list-style-name="LFO12"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5"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6"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7"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8"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69"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0"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1"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2"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3"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4"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75"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style>
    <style:style style:name="T76" style:parent-style-name="DefaultParagraphFont" style:family="text">
      <style:text-properties style:font-name="Calibri Light"/>
    </style:style>
    <style:style style:name="T77" style:parent-style-name="DefaultParagraphFont" style:family="text">
      <style:text-properties style:font-name="Calibri Light" fo:background-color="#FFFFFF"/>
    </style:style>
    <style:style style:name="T78" style:parent-style-name="DefaultParagraphFont" style:family="text">
      <style:text-properties style:font-name="Calibri Light"/>
    </style:style>
    <style:style style:name="T79" style:parent-style-name="DefaultParagraphFont" style:family="text">
      <style:text-properties style:font-name="Calibri Light"/>
    </style:style>
    <style:style style:name="P80" style:parent-style-name="Standard" style:list-style-name="LFO11" style:family="paragraph">
      <style:paragraph-properties fo:margin-bottom="0.1111in" fo:line-height="107%">
        <style:tab-stops>
          <style:tab-stop style:type="left" style:position="-0.3472in"/>
          <style:tab-stop style:type="left" style:position="0in"/>
        </style:tab-stops>
      </style:paragraph-properties>
    </style:style>
    <style:style style:name="T81" style:parent-style-name="DefaultParagraphFont" style:family="text">
      <style:text-properties style:font-name="Calibri Light"/>
    </style:style>
    <style:style style:name="T82" style:parent-style-name="DefaultParagraphFont" style:family="text">
      <style:text-properties style:font-name="Calibri Light" fo:background-color="#FFFFFF"/>
    </style:style>
    <style:style style:name="T83" style:parent-style-name="DefaultParagraphFont" style:family="text">
      <style:text-properties style:font-name="Calibri Light"/>
    </style:style>
    <style:style style:name="P84" style:parent-style-name="Standard" style:list-style-name="LFO11"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85" style:parent-style-name="Standard" style:list-style-name="LFO11"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86" style:parent-style-name="Standard" style:list-style-name="LFO11"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87" style:parent-style-name="Standard" style:list-style-name="LFO11"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88" style:parent-style-name="Standard" style:list-style-name="LFO11" style:family="paragraph">
      <style:paragraph-properties fo:margin-bottom="0.1111in" fo:line-height="107%">
        <style:tab-stops>
          <style:tab-stop style:type="left" style:position="-0.3472in"/>
          <style:tab-stop style:type="left" style:position="0in"/>
        </style:tab-stops>
      </style:paragraph-properties>
      <style:text-properties style:font-name="Calibri Light"/>
    </style:style>
    <style:style style:name="P89"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90" style:parent-style-name="NoSpacing" style:family="paragraph">
      <style:paragraph-properties fo:text-align="center"/>
      <style:text-properties style:font-name="Calibri Light" style:font-name-complex="Calibri Light" fo:font-weight="bold" style:font-weight-asian="bold" style:font-weight-complex="bold"/>
    </style:style>
    <style:style style:name="P91" style:parent-style-name="NoSpacing" style:family="paragraph">
      <style:paragraph-properties fo:text-align="center"/>
      <style:text-properties style:font-name="Calibri Light" style:font-name-complex="Calibri Light" fo:font-weight="bold" style:font-weight-asian="bold" style:font-weight-complex="bold"/>
    </style:style>
    <style:style style:name="P92" style:parent-style-name="NoSpacing" style:family="paragraph">
      <style:paragraph-properties fo:text-align="center"/>
      <style:text-properties style:font-name="Calibri Light" style:font-name-complex="Calibri Light" fo:font-weight="bold" style:font-weight-asian="bold" style:font-weight-complex="bold"/>
    </style:style>
    <style:style style:name="P93" style:parent-style-name="NoSpacing" style:family="paragraph">
      <style:paragraph-properties fo:text-align="center"/>
      <style:text-properties style:font-name="Calibri Light" style:font-name-complex="Calibri Light" fo:font-weight="bold" style:font-weight-asian="bold" style:font-weight-complex="bold"/>
    </style:style>
    <style:style style:name="T94" style:parent-style-name="DefaultParagraphFont" style:family="text">
      <style:text-properties style:font-name="Calibri Light" style:font-name-complex="Calibri Light" fo:font-weight="bold" style:font-weight-asian="bold" style:font-weight-complex="bold"/>
    </style:style>
    <style:style style:name="T95" style:parent-style-name="DefaultParagraphFont" style:family="text">
      <style:text-properties style:font-name="Calibri Light" style:font-name-complex="Calibri Light"/>
    </style:style>
    <style:style style:name="T96" style:parent-style-name="DefaultParagraphFont" style:family="text">
      <style:text-properties style:font-name="Calibri Light" style:font-name-complex="Calibri Light"/>
    </style:style>
    <style:style style:name="P97" style:parent-style-name="NoSpacing" style:family="paragraph">
      <style:text-properties style:font-name="Calibri Light" style:font-name-complex="Calibri Light" fo:font-weight="bold" style:font-weight-asian="bold" style:font-weight-complex="bold"/>
    </style:style>
    <style:style style:name="P98"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99"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100" style:parent-style-name="DefaultParagraphFont" style:family="text">
      <style:text-properties style:font-name="Calibri Light" fo:font-weight="bold" style:font-weight-asian="bold" style:font-weight-complex="bold"/>
    </style:style>
    <style:style style:name="T101" style:parent-style-name="DefaultParagraphFont" style:family="text">
      <style:text-properties style:font-name="Calibri Light"/>
    </style:style>
    <style:style style:name="T102" style:parent-style-name="DefaultParagraphFont" style:family="text">
      <style:text-properties style:font-name="Calibri Light"/>
    </style:style>
    <style:style style:name="T103" style:parent-style-name="DefaultParagraphFont" style:family="text">
      <style:text-properties style:font-name="Calibri Light"/>
    </style:style>
    <style:style style:name="T104" style:parent-style-name="DefaultParagraphFont" style:family="text">
      <style:text-properties style:font-name="Calibri Light"/>
    </style:style>
    <style:style style:name="T105" style:parent-style-name="DefaultParagraphFont" style:family="text">
      <style:text-properties style:font-name="Calibri Light"/>
    </style:style>
    <style:style style:name="P106"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107" style:parent-style-name="DefaultParagraphFont" style:family="text">
      <style:text-properties style:font-name="Calibri Light"/>
    </style:style>
    <style:style style:name="T108" style:parent-style-name="DefaultParagraphFont" style:family="text">
      <style:text-properties style:font-name="Calibri Light"/>
    </style:style>
    <style:style style:name="T109" style:parent-style-name="DefaultParagraphFont" style:family="text">
      <style:text-properties style:font-name="Calibri Light"/>
    </style:style>
    <style:style style:name="T110" style:parent-style-name="DefaultParagraphFont" style:family="text">
      <style:text-properties style:font-name="Calibri Light"/>
    </style:style>
    <style:style style:name="T111" style:parent-style-name="DefaultParagraphFont" style:family="text">
      <style:text-properties style:font-name="Calibri Light"/>
    </style:style>
    <style:style style:name="T112" style:parent-style-name="DefaultParagraphFont" style:family="text">
      <style:text-properties style:font-name="Calibri Light"/>
    </style:style>
    <style:style style:name="T113" style:parent-style-name="DefaultParagraphFont" style:family="text">
      <style:text-properties style:font-name="Calibri Light"/>
    </style:style>
    <style:style style:name="T114" style:parent-style-name="DefaultParagraphFont" style:family="text">
      <style:text-properties style:font-name="Calibri Light"/>
    </style:style>
    <style:style style:name="T115" style:parent-style-name="DefaultParagraphFont" style:family="text">
      <style:text-properties style:font-name="Calibri Light"/>
    </style:style>
    <style:style style:name="T116" style:parent-style-name="DefaultParagraphFont" style:family="text">
      <style:text-properties style:font-name="Calibri Light"/>
    </style:style>
    <style:style style:name="T117" style:parent-style-name="DefaultParagraphFont" style:family="text">
      <style:text-properties style:font-name="Calibri Light"/>
    </style:style>
    <style:style style:name="T118" style:parent-style-name="DefaultParagraphFont" style:family="text">
      <style:text-properties style:font-name="Calibri Light"/>
    </style:style>
    <style:style style:name="T119" style:parent-style-name="DefaultParagraphFont" style:family="text">
      <style:text-properties style:font-name="Calibri Light"/>
    </style:style>
    <style:style style:name="T120" style:parent-style-name="DefaultParagraphFont" style:family="text">
      <style:text-properties style:font-name="Calibri Light"/>
    </style:style>
    <style:style style:name="T121" style:parent-style-name="DefaultParagraphFont" style:family="text">
      <style:text-properties style:font-name="Calibri Light"/>
    </style:style>
    <style:style style:name="T122" style:parent-style-name="DefaultParagraphFont" style:family="text">
      <style:text-properties style:font-name="Calibri Light"/>
    </style:style>
    <style:style style:name="T123" style:parent-style-name="DefaultParagraphFont" style:family="text">
      <style:text-properties style:font-name="Calibri Light"/>
    </style:style>
    <style:style style:name="T124" style:parent-style-name="DefaultParagraphFont" style:family="text">
      <style:text-properties style:font-name="Calibri Light"/>
    </style:style>
    <style:style style:name="T125" style:parent-style-name="DefaultParagraphFont" style:family="text">
      <style:text-properties style:font-name="Calibri Light"/>
    </style:style>
    <style:style style:name="T126" style:parent-style-name="DefaultParagraphFont" style:family="text">
      <style:text-properties style:font-name="Calibri Light"/>
    </style:style>
    <style:style style:name="T127" style:parent-style-name="DefaultParagraphFont" style:family="text">
      <style:text-properties style:font-name="Calibri Light"/>
    </style:style>
    <style:style style:name="T128" style:parent-style-name="DefaultParagraphFont" style:family="text">
      <style:text-properties style:font-name="Calibri Light"/>
    </style:style>
    <style:style style:name="T129" style:parent-style-name="DefaultParagraphFont" style:family="text">
      <style:text-properties style:font-name="Calibri Light"/>
    </style:style>
    <style:style style:name="T130" style:parent-style-name="DefaultParagraphFont" style:family="text">
      <style:text-properties style:font-name="Calibri Light"/>
    </style:style>
    <style:style style:name="T131" style:parent-style-name="DefaultParagraphFont" style:family="text">
      <style:text-properties style:font-name="Calibri Light"/>
    </style:style>
    <style:style style:name="T132" style:parent-style-name="DefaultParagraphFont" style:family="text">
      <style:text-properties style:font-name="Calibri Light" fo:font-weight="bold" style:font-weight-asian="bold" style:font-weight-complex="bold"/>
    </style:style>
    <style:style style:name="T133" style:parent-style-name="DefaultParagraphFont" style:family="text">
      <style:text-properties style:font-name="Calibri Light"/>
    </style:style>
    <style:style style:name="T134" style:parent-style-name="DefaultParagraphFont" style:family="text">
      <style:text-properties style:font-name="Calibri Light"/>
    </style:style>
    <style:style style:name="T135" style:parent-style-name="DefaultParagraphFont" style:family="text">
      <style:text-properties style:font-name="Calibri Light"/>
    </style:style>
    <style:style style:name="P136"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137" style:parent-style-name="DefaultParagraphFont" style:family="text">
      <style:text-properties style:font-name="Calibri Light"/>
    </style:style>
    <style:style style:name="T138" style:parent-style-name="DefaultParagraphFont" style:family="text">
      <style:text-properties style:font-name="Calibri Light"/>
    </style:style>
    <style:style style:name="T139" style:parent-style-name="DefaultParagraphFont" style:family="text">
      <style:text-properties style:font-name="Calibri Light"/>
    </style:style>
    <style:style style:name="T140" style:parent-style-name="DefaultParagraphFont" style:family="text">
      <style:text-properties style:font-name="Calibri Light"/>
    </style:style>
    <style:style style:name="T141" style:parent-style-name="DefaultParagraphFont" style:family="text">
      <style:text-properties style:font-name="Calibri Light"/>
    </style:style>
    <style:style style:name="T142" style:parent-style-name="DefaultParagraphFont" style:family="text">
      <style:text-properties style:font-name="Calibri Light"/>
    </style:style>
    <style:style style:name="T143" style:parent-style-name="DefaultParagraphFont" style:family="text">
      <style:text-properties style:font-name="Calibri Light"/>
    </style:style>
    <style:style style:name="T144" style:parent-style-name="DefaultParagraphFont" style:family="text">
      <style:text-properties style:font-name="Calibri Light" fo:font-weight="bold" style:font-weight-asian="bold" style:font-weight-complex="bold"/>
    </style:style>
    <style:style style:name="T145" style:parent-style-name="DefaultParagraphFont" style:family="text">
      <style:text-properties style:font-name="Calibri Light"/>
    </style:style>
    <style:style style:name="T146" style:parent-style-name="DefaultParagraphFont" style:family="text">
      <style:text-properties style:font-name="Calibri Light"/>
    </style:style>
    <style:style style:name="P147"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48"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149" style:parent-style-name="DefaultParagraphFont" style:family="text">
      <style:text-properties style:font-name="Calibri Light" fo:font-weight="bold" style:font-weight-asian="bold" style:font-weight-complex="bold"/>
    </style:style>
    <style:style style:name="T150" style:parent-style-name="DefaultParagraphFont" style:family="text">
      <style:text-properties style:font-name="Calibri Light"/>
    </style:style>
    <style:style style:name="T151" style:parent-style-name="DefaultParagraphFont" style:family="text">
      <style:text-properties style:font-name="Calibri Light"/>
    </style:style>
    <style:style style:name="P152" style:parent-style-name="Standard" style:family="paragraph">
      <style:paragraph-properties fo:margin-bottom="0.1111in" fo:line-height="107%" fo:margin-left="0.5in">
        <style:tab-stops>
          <style:tab-stop style:type="left" style:position="0.1527in"/>
          <style:tab-stop style:type="left" style:position="0.5in"/>
        </style:tab-stops>
      </style:paragraph-properties>
    </style:style>
    <style:style style:name="T153" style:parent-style-name="DefaultParagraphFont" style:family="text">
      <style:text-properties style:font-name="Calibri Light"/>
    </style:style>
    <style:style style:name="T154" style:parent-style-name="DefaultParagraphFont" style:family="text">
      <style:text-properties style:font-name="Calibri Light"/>
    </style:style>
    <style:style style:name="T155" style:parent-style-name="DefaultParagraphFont" style:family="text">
      <style:text-properties style:font-name="Calibri Light"/>
    </style:style>
    <style:style style:name="T156" style:parent-style-name="DefaultParagraphFont" style:family="text">
      <style:text-properties style:font-name="Calibri Light"/>
    </style:style>
    <style:style style:name="T157" style:parent-style-name="DefaultParagraphFont" style:family="text">
      <style:text-properties style:font-name="Calibri Light" fo:color="#FF0000"/>
    </style:style>
    <style:style style:name="T158" style:parent-style-name="DefaultParagraphFont" style:family="text">
      <style:text-properties style:font-name="Calibri Light" fo:color="#FF0000"/>
    </style:style>
    <style:style style:name="T159" style:parent-style-name="DefaultParagraphFont" style:family="text">
      <style:text-properties style:font-name="Calibri Light" fo:color="#FF0000"/>
    </style:style>
    <style:style style:name="T160" style:parent-style-name="DefaultParagraphFont" style:family="text">
      <style:text-properties style:font-name="Calibri Light" fo:color="#FF0000"/>
    </style:style>
    <style:style style:name="T161" style:parent-style-name="DefaultParagraphFont" style:family="text">
      <style:text-properties style:font-name="Calibri Light" fo:color="#FF0000"/>
    </style:style>
    <style:style style:name="P162"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163" style:parent-style-name="DefaultParagraphFont" style:family="text">
      <style:text-properties style:font-name="Calibri Light" fo:font-weight="bold" style:font-weight-asian="bold" style:font-weight-complex="bold"/>
    </style:style>
    <style:style style:name="T164" style:parent-style-name="DefaultParagraphFont" style:family="text">
      <style:text-properties style:font-name="Calibri Light" fo:font-weight="bold" style:font-weight-asian="bold" style:font-weight-complex="bold"/>
    </style:style>
    <style:style style:name="T165" style:parent-style-name="DefaultParagraphFont" style:family="text">
      <style:text-properties style:font-name="Calibri Light" fo:font-weight="bold" style:font-weight-asian="bold" style:font-weight-complex="bold"/>
    </style:style>
    <style:style style:name="T166" style:parent-style-name="DefaultParagraphFont" style:family="text">
      <style:text-properties style:font-name="Calibri Light"/>
    </style:style>
    <style:style style:name="T167" style:parent-style-name="DefaultParagraphFont" style:family="text">
      <style:text-properties style:font-name="Calibri Light"/>
    </style:style>
    <style:style style:name="T168" style:parent-style-name="DefaultParagraphFont" style:family="text">
      <style:text-properties style:font-name="Calibri Light"/>
    </style:style>
    <style:style style:name="P169" style:parent-style-name="Standard" style:family="paragraph">
      <style:paragraph-properties fo:margin-bottom="0.1111in" fo:line-height="107%">
        <style:tab-stops>
          <style:tab-stop style:type="left" style:position="0.6527in"/>
          <style:tab-stop style:type="left" style:position="1in"/>
        </style:tab-stops>
      </style:paragraph-properties>
    </style:style>
    <style:style style:name="T170" style:parent-style-name="DefaultParagraphFont" style:family="text">
      <style:text-properties style:font-name="Calibri Light"/>
    </style:style>
    <style:style style:name="T171" style:parent-style-name="DefaultParagraphFont" style:family="text">
      <style:text-properties style:font-name="Calibri Light"/>
    </style:style>
    <style:style style:name="T172" style:parent-style-name="DefaultParagraphFont" style:family="text">
      <style:text-properties style:font-name="Calibri Light"/>
    </style:style>
    <style:style style:name="T173" style:parent-style-name="DefaultParagraphFont" style:family="text">
      <style:text-properties style:font-name="Calibri Light"/>
    </style:style>
    <style:style style:name="T174" style:parent-style-name="DefaultParagraphFont" style:family="text">
      <style:text-properties style:font-name="Calibri Light"/>
    </style:style>
    <style:style style:name="T175" style:parent-style-name="DefaultParagraphFont" style:family="text">
      <style:text-properties style:font-name="Calibri Light"/>
    </style:style>
    <style:style style:name="T176" style:parent-style-name="DefaultParagraphFont" style:family="text">
      <style:text-properties style:font-name="Calibri Light"/>
    </style:style>
    <style:style style:name="T177" style:parent-style-name="DefaultParagraphFont" style:family="text">
      <style:text-properties style:font-name="Calibri Light"/>
    </style:style>
    <style:style style:name="T178" style:parent-style-name="DefaultParagraphFont" style:family="text">
      <style:text-properties style:font-name="Calibri Light" fo:font-weight="bold" style:font-weight-asian="bold" style:font-weight-complex="bold"/>
    </style:style>
    <style:style style:name="T179" style:parent-style-name="DefaultParagraphFont" style:family="text">
      <style:text-properties style:font-name="Calibri Light"/>
    </style:style>
    <style:style style:name="P180"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1"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2"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3"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4"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5"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6"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7"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8"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89"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style:style>
    <style:style style:name="P190" style:parent-style-name="Standard" style:family="paragraph">
      <style:paragraph-properties fo:margin-bottom="0.1111in" fo:line-height="107%">
        <style:tab-stops>
          <style:tab-stop style:type="left" style:position="0.6527in"/>
          <style:tab-stop style:type="left" style:position="1in"/>
        </style:tab-stops>
      </style:paragraph-properties>
      <style:text-properties style:font-name="Calibri Light" fo:font-weight="bold" style:font-weight-asian="bold" style:font-weight-complex="bold"/>
    </style:style>
    <style:style style:name="P191"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92"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93"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style>
    <style:style style:name="T194" style:parent-style-name="DefaultParagraphFont" style:family="text">
      <style:text-properties style:font-name="Calibri Light" fo:background-color="#FFFFFF"/>
    </style:style>
    <style:style style:name="T195" style:parent-style-name="DefaultParagraphFont" style:family="text">
      <style:text-properties style:font-name="Calibri Light"/>
    </style:style>
    <style:style style:name="P196"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97"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P198" style:parent-style-name="Standard" style:list-style-name="LFO15" style:family="paragraph">
      <style:paragraph-properties fo:margin-bottom="0.1111in" fo:line-height="107%">
        <style:tab-stops>
          <style:tab-stop style:type="left" style:position="0.1527in"/>
          <style:tab-stop style:type="left" style:position="0.5in"/>
        </style:tab-stops>
      </style:paragraph-properties>
      <style:text-properties style:font-name="Calibri Light"/>
    </style:style>
    <style:style style:name="T199" style:parent-style-name="DefaultParagraphFont" style:family="text">
      <style:text-properties style:font-name="Calibri Light" style:font-name-complex="Calibri Light" fo:font-weight="bold" style:font-weight-asian="bold"/>
    </style:style>
    <style:style style:name="P200" style:parent-style-name="Standard" style:family="paragraph">
      <style:text-properties style:font-name="Calibri Light" style:font-name-complex="Calibri Light" fo:font-weight="bold" style:font-weight-asian="bold"/>
    </style:style>
    <style:style style:name="T201" style:parent-style-name="DefaultParagraphFont" style:family="text">
      <style:text-properties style:font-name="Calibri Light" style:font-name-complex="Calibri Light" fo:font-weight="bold" style:font-weight-asian="bold"/>
    </style:style>
    <style:style style:name="T202" style:parent-style-name="DefaultParagraphFont" style:family="text">
      <style:text-properties style:font-name="Calibri Light" style:font-name-complex="Calibri Light"/>
    </style:style>
    <style:style style:name="T203" style:parent-style-name="DefaultParagraphFont" style:family="text">
      <style:text-properties style:font-name="Calibri Light" style:font-name-complex="Calibri Light" fo:font-weight="bold" style:font-weight-asian="bold"/>
    </style:style>
    <style:style style:name="T204" style:parent-style-name="DefaultParagraphFont" style:family="text">
      <style:text-properties style:font-name="Calibri Light" style:font-name-complex="Calibri Light"/>
    </style:style>
    <style:style style:name="T205" style:parent-style-name="DefaultParagraphFont" style:family="text">
      <style:text-properties style:font-name="Calibri Light" style:font-name-complex="Calibri Light" fo:font-weight="bold" style:font-weight-asian="bold"/>
    </style:style>
    <style:style style:name="T206" style:parent-style-name="DefaultParagraphFont" style:family="text">
      <style:text-properties style:font-name="Calibri Light" style:font-name-complex="Calibri Light"/>
    </style:style>
    <style:style style:name="T207" style:parent-style-name="DefaultParagraphFont" style:family="text">
      <style:text-properties style:font-name="Calibri Light" style:font-name-complex="Calibri Light" fo:font-weight="bold" style:font-weight-asian="bold"/>
    </style:style>
    <style:style style:name="T208" style:parent-style-name="DefaultParagraphFont" style:family="text">
      <style:text-properties style:font-name="Calibri Light" style:font-name-complex="Calibri Light"/>
    </style:style>
    <style:style style:name="T209" style:parent-style-name="DefaultParagraphFont" style:family="text">
      <style:text-properties style:font-name="Calibri Light" style:font-name-complex="Calibri Light" fo:font-weight="bold" style:font-weight-asian="bold"/>
    </style:style>
    <style:style style:name="T210" style:parent-style-name="DefaultParagraphFont" style:family="text">
      <style:text-properties style:font-name="Calibri Light" style:font-name-complex="Calibri Light"/>
    </style:style>
    <style:style style:name="T211" style:parent-style-name="DefaultParagraphFont" style:family="text">
      <style:text-properties style:font-name="Calibri Light" style:font-name-complex="Calibri Light" fo:font-weight="bold" style:font-weight-asian="bold"/>
    </style:style>
    <style:style style:name="T212" style:parent-style-name="DefaultParagraphFont" style:family="text">
      <style:text-properties style:font-name="Calibri Light" style:font-name-complex="Calibri Light"/>
    </style:style>
    <style:style style:name="T213" style:parent-style-name="DefaultParagraphFont" style:family="text">
      <style:text-properties style:font-name="Calibri Light" style:font-name-complex="Calibri Light"/>
    </style:style>
    <style:style style:name="T214" style:parent-style-name="DefaultParagraphFont" style:family="text">
      <style:text-properties style:font-name="Calibri Light" style:font-name-complex="Calibri Light"/>
    </style:style>
    <style:style style:name="T215" style:parent-style-name="DefaultParagraphFont" style:family="text">
      <style:text-properties style:font-name="Calibri Light" style:font-name-complex="Calibri Light"/>
    </style:style>
  </office:automatic-styles>
  <office:body>
    <office:text text:use-soft-page-breaks="true">
      <text:p text:style-name="P1"><text:span text:style-name="T2">Prospect Lake Elementary PAC</text:span></text:p>
      <text:p text:style-name="P3"><text:span text:style-name="T4">Meeting Agenda</text:span></text:p>
      <text:p text:style-name="P5"><text:span text:style-name="T6">June 9, 2022. <text:s/>7:00pm</text:span></text:p>
      <text:p text:style-name="P7"/>
      <text:p text:style-name="P8"><text:span text:style-name="T9">In attendance:</text:span><text:span text:style-name="T10"><text:s/>Jacquie Davis, Danielle Tadman, Carolyn Ensing, Sarah</text:span><text:span text:style-name="T11"><text:s/>Angus, Erin Egan</text:span><text:span text:style-name="T12">, Harp Hornett, Desiree Davies, Wendy Bird, Steve Gaskin, Trish Smith.</text:span></text:p>
      <text:p text:style-name="P13">Approval of April’s Meeting<text:s/>Minutes: Wendy, Steve, approved.</text:p>
      <text:p text:style-name="P14"><text:span text:style-name="T15">Principal’s Report – Anita Ko and Sat Lail</text:span></text:p>
      <text:p text:style-name="P16">Activities in May-June:</text:p>
      <text:list text:style-name="LFO7" text:continue-numbering="true">
        <text:list-item>
          <text:p text:style-name="P17">Ready, Set, Learn!</text:p>
        </text:list-item>
        <text:list-item>
          <text:p text:style-name="P18">Kindergarten Orientation</text:p>
        </text:list-item>
        <text:list-item>
          <text:p text:style-name="P19">Bike Rodeo (Grade<text:s/>4s and 5s)</text:p>
        </text:list-item>
        <text:list-item>
          <text:p text:style-name="P20">X-Country grades 3-5 (40 kids involved); also had a primary mini-meet that got the kids excited for next year's grade 3s.</text:p>
        </text:list-item>
        <text:list-item>
          <text:p text:style-name="P21">Paws<text:s/>Squad</text:p>
        </text:list-item>
        <text:list-item>
          <text:p text:style-name="P22">University students from Science Venture joined classes to teach our students about science and lead them in an experiment.</text:p>
        </text:list-item>
        <text:list-item>
          <text:p text:style-name="P23">Parent Appreciation School Picnic and BBQ: Fun evening having families together at the school again. Hamburgers and snacks were all sold out, with proceeds going to the Grade 5 Camp. Thanks to donations, the Grade 5 Camp has been paid for!</text:p>
        </text:list-item>
        <text:list-item>
          <text:p text:style-name="P24">Marathon Math: fields have been very wet</text:p>
        </text:list-item>
        <text:list-item>
          <text:p text:style-name="P25">Virtual Book Fair June 6-12 (Russell's Books): proceeds go back<text:s/>to the school.<text:s/></text:p>
        </text:list-item>
        <text:list-item>
          <text:p text:style-name="P26">Track Meet: Grades 3,4, and 5 students participated in a track meet at UVIC. It was rainy, but the students were amazing representatives of our school and showed lots of spirit!</text:p>
        </text:list-item>
        <text:list-item>
          <text:p text:style-name="P27">Beach Day Wednesday, June 15: Parents are welcome to attend. Subway lunch (ordered through Hot Lunch).</text:p>
        </text:list-item>
        <text:list-item>
          <text:p text:style-name="P28">Prospect Lake Staff has a planning committee for Indigenous Peoples Day. Activities have been planned with our Indigenous E.A. For June 22.</text:p>
        </text:list-item>
        <text:list-item>
          <text:p text:style-name="P29">Grade 5 Farewell June 27 at 1:00. Parents invited.</text:p>
        </text:list-item>
        <text:list-item>
          <text:p text:style-name="P30">Farewell Assembly June 28</text:p>
        </text:list-item>
        <text:list-item>
          <text:p text:style-name="P31">Last Day of School June 29<text:line-break/></text:p>
        </text:list-item>
      </text:list>
      <text:p text:style-name="P32">Other Information for families:</text:p>
      <text:list text:style-name="LFO8" text:continue-numbering="true">
        <text:list-item>
          <text:p text:style-name="P33">Classroom planning: enrollment steady around 300.</text:p>
        </text:list-item>
        <text:list-item>
          <text:p text:style-name="P34">Bus Registration due June 15</text:p>
        </text:list-item>
        <text:list-item>
          <text:p text:style-name="P35">School supplies: Staff will provide the option of staff purchased supplies through hot lunch. Cost has gone up due<text:s/>to cost of supplies $50. There will be an extra $2.00 cost for using the hot lunch online function. Families who do not want to opt in to this will be<text:s/><text:soft-page-break/>given a basic school supply list on the website beginning June 30. There may be more specific supplies/extras from teachers in September. There may be a potential for further costs later in the year. Donation option will be added to help fund families who need assistance with supplies.</text:p>
          <text:list text:continue-numbering="true">
            <text:list-item>
              <text:p text:style-name="P36">Do families want their old school supplies back? Carolyn— recommend that<text:s/>teachers send an announcement to families to ask<text:s/>if they want their supplies returned.</text:p>
            </text:list-item>
            <text:list-item>
              <text:p text:style-name="P37">Carolyn: Teachers will be able to start initial purchasing for their classes this month. The purchases will be opened up on the Hot Lunch site for two weeks in June, then we should open again at the end of August. This information will also go out for new kindergarten families and new families (Sarah will set this up).</text:p>
            </text:list-item>
            <text:list-item>
              <text:p text:style-name="P38">This past year, approximately 80% of students in the classes chose this option. This will give teachers<text:s/>an estimate for beginning purchases for next year. This money goes to supplies only.</text:p>
            </text:list-item>
            <text:list-item>
              <text:p text:style-name="P39">Harp: is there a better way to ensure that teachers can access donations for making additional purchases? Anita: some teachers were given a top up who needed more supplies (ie.<text:s/>teachers that began part-way through the year). $800 was donated last year!</text:p>
            </text:list-item>
            <text:list-item>
              <text:p text:style-name="P40">Carolyn: talked about class sets of items that don't need refilling every year: rulers, basic pencils,<text:s/>etc. Is this a possible PAC expenditure for next year's budget? Equal possible savings for the following year (too late for this year).</text:p>
            </text:list-item>
          </text:list>
        </text:list-item>
      </text:list>
      <text:p text:style-name="P41"><text:span text:style-name="T42">Treasurer’s Report – Stephen Gaskin</text:span></text:p>
      <text:list text:style-name="LFO9" text:continue-numbering="true">
        <text:list-item>
          <text:p text:style-name="P43">Expecting receipts from pre-approved expenses: Staff wish list, Beach Day buses, Science Venture, etc.</text:p>
        </text:list-item>
        <text:list-item>
          <text:p text:style-name="P44">Waiting on a cheque from West Coast Seeds (it was made out to the school)</text:p>
        </text:list-item>
        <text:list-item>
          <text:p text:style-name="P45">Spring Art Cards: cost us more, but was a lot less work. The turnaround time for teachers was difficult, due to the dates when Spring Break fell and Mother's Day. It was a very short deadline. Maybe next year we don't try to get them out before Mother's Day? Made $3600.<text:s/></text:p>
        </text:list-item>
        <text:list-item>
          <text:p text:style-name="P46"><text:span text:style-name="T47">Steve: asking about thoughts on Hot Lunch App? Accessibility etc.</text:span><text:span text:style-name="T48"><text:line-break/></text:span><text:span text:style-name="T49">Danielle: previous school used<text:s/></text:span><text:a xlink:href="http://www.munchalunch.com" office:target-frame-name="_top" xlink:show="replace"><text:span text:style-name="T50">www.munchalunch.com</text:span></text:a></text:p>
        </text:list-item>
        <text:list-item>
          <text:p text:style-name="P51"><text:span text:style-name="T52">Year end is June 30</text:span><text:span text:style-name="T53">th</text:span><text:span text:style-name="T54">.</text:span></text:p>
        </text:list-item>
      </text:list>
      <text:p text:style-name="P55">President’s Report<text:s/>– Carolyn Ensing</text:p>
      <text:p text:style-name="P56">Fundraising Updates:<text:s/></text:p>
      <text:list text:style-name="LFO10" text:continue-numbering="true">
        <text:list-item>
          <text:p text:style-name="P57">Completed all formal<text:s/>fundraising for this year.</text:p>
        </text:list-item>
        <text:list-item>
          <text:p text:style-name="P58">Hullabaloo: going to offer another ice cream fundraiser with 10% back to the school.</text:p>
        </text:list-item>
        <text:list-item>
          <text:p text:style-name="P59">Trish: We should try the Cobbs (Eagle Creek) fundraiser. Bags sorted and labeled for kids and classes.<text:s/></text:p>
        </text:list-item>
        <text:list-item>
          <text:p text:style-name="P60">Pizza fundraiser: has produced lots of cardboard waste. Promote a “pack in, pack out” message next year?</text:p>
        </text:list-item>
        <text:list-item>
          <text:p text:style-name="P61">The communication regarding order deadlines for hot lunches has been helpful. Fewer challenges regarding late orders/no orders this year.</text:p>
        </text:list-item>
        <text:list-item>
          <text:p text:style-name="P62">Feedback from teachers on Subway hot lunch has been good. Easy!</text:p>
        </text:list-item>
      </text:list>
      <text:p text:style-name="P63">Upcoming Events and Dates:</text:p>
      <text:list text:style-name="LFO12" text:continue-numbering="true">
        <text:list-item>
          <text:p text:style-name="P64">Halloween Dance: Too many people to hold it at the school. We are exploring holding the dance at another school or gym. We will need to get on this quickly in September (looking at the weekend before Halloween--Oct. 22)</text:p>
        </text:list-item>
      </text:list>
      <text:list text:style-name="LFO11" text:continue-numbering="true">
        <text:list-item>
          <text:p text:style-name="P65">September 18 Bottle Drive (the online sign-up for volunteers was helpful). We could still use more volunteers. It cannot happen without enough volunteers. In our communication, we should also communicate how much we raised ($5000 this year!). Desiree will book the bottle drive. Start advertising at the end of June.</text:p>
        </text:list-item>
        <text:list-item>
          <text:p text:style-name="P66">Can we communicate better about what we're fundraising for and what we've raised?</text:p>
        </text:list-item>
        <text:list-item>
          <text:p text:style-name="P67">Can we utilize our class reps more to help with this communication?</text:p>
        </text:list-item>
        <text:list-item>
          <text:p text:style-name="P68">Steve: Can we offer an incentive for more<text:s/>volunteers (ie/ free admission to parent night)?</text:p>
        </text:list-item>
        <text:list-item>
          <text:p text:style-name="P69">Wendy: should we have a new PAC position (fundraiser coordinator)?</text:p>
        </text:list-item>
        <text:list-item>
          <text:p text:style-name="P70">Parent Night: lots of fun—40 people</text:p>
        </text:list-item>
        <text:list-item>
          <text:p text:style-name="P71">Picnic was very successful! Sold all the hamburgers. There were also two anonymous donations for the grade fives. Grade 5 parents will not need to pay for the yearbooks or field trip! Big thank you to those who donated and attended the picnic!</text:p>
        </text:list-item>
        <text:list-item>
          <text:p text:style-name="P72">Beach Day: Jacquie is picking up the Subway at 10:30. Will likely need parents to help take a box to each class.</text:p>
        </text:list-item>
        <text:list-item>
          <text:p text:style-name="P73">Staff<text:s/>Lunch June 23: Have volunteers on the sign-up. Get another reminder out for any other volunteers. Carolyn is going to talk to Natasha to see if she has the capacity for providing small bouquets for the tables.</text:p>
        </text:list-item>
        <text:list-item>
          <text:p text:style-name="P74">June 28:<text:s/>Final all school assembly. PAC is also invited to join the assembly. Carolyn and Jacquie will be going.</text:p>
        </text:list-item>
        <text:list-item>
          <text:p text:style-name="P75"><text:span text:style-name="T76">PayPal: Do we want to consider switching to</text:span><text:span text:style-name="T77"><text:s/>Bambora</text:span><text:span text:style-name="T78"><text:s/>Preferred by Hot Lunch co-coordinators, local. It will be no different for parents—they will not need to set up a new ac</text:span><text:span text:style-name="T79">count. It will charge the school less money. Less issues for hot lunch system.</text:span></text:p>
          <text:list text:continue-numbering="true">
            <text:list-item>
              <text:p text:style-name="P80"><text:span text:style-name="T81">Carolyn: motion to meet over the summer to explore transferring our payment system over to<text:s/></text:span><text:span text:style-name="T82">Bambora</text:span><text:span text:style-name="T83">. Desiree motions. Steve seconds. Vote passed.</text:span></text:p>
            </text:list-item>
          </text:list>
        </text:list-item>
        <text:list-item>
          <text:p text:style-name="P84">Further discussion on School Supplies:</text:p>
          <text:list text:continue-numbering="true">
            <text:list-item>
              <text:p text:style-name="P85">Classroom Account teachers know how much they have. Goes through Gabby.</text:p>
            </text:list-item>
            <text:list-item>
              <text:p text:style-name="P86">Donation money—some miscommunication, some differences in way teachers bought, etc.</text:p>
            </text:list-item>
            <text:list-item>
              <text:p text:style-name="P87">All the donation money was spent: first it went to families in need. Gabby also purchased a<text:s/>set or art supplies used by every class.</text:p>
            </text:list-item>
            <text:list-item>
              <text:p text:style-name="P88">Parents get charged 2.9% to use the Hot Lunch site. Carolyn: do we absorb as a PAC or charge $52.00? No motion/vote. <text:s/>Members present informally agree to charging $52.00.</text:p>
            </text:list-item>
          </text:list>
        </text:list-item>
      </text:list>
      <text:p text:style-name="P89">Steve motions to adjourn<text:s/>meeting. Sarah seconds. Vote—passed.</text:p>
      <text:p text:style-name="P90"/>
      <text:p text:style-name="P91">Annual<text:s/>General<text:s/>Meeting</text:p>
      <text:p text:style-name="P92">June 9, 2022</text:p>
      <text:p text:style-name="P93"/>
      <text:p text:style-name="NoSpacing"><text:span text:style-name="T94">Chairperson:<text:s/></text:span><text:span text:style-name="T95">Trish</text:span><text:span text:style-name="T96"><text:s/>Smith</text:span></text:p>
      <text:p text:style-name="P97"/>
      <text:p text:style-name="P98">No non-voting members present.</text:p>
      <text:p text:style-name="P99"><text:span text:style-name="T100">President</text:span><text:span text:style-name="T101">: Jacquie</text:span><text:span text:style-name="T102"><text:s/>Davis and<text:s/></text:span><text:span text:style-name="T103">Carolyn</text:span><text:span text:style-name="T104"><text:s/>Ensing</text:span><text:span text:style-name="T105"><text:s/>only nominations.</text:span></text:p>
      <text:p text:style-name="P106"><text:span text:style-name="T107">Motion to vote for Carolyn<text:s/></text:span><text:span text:style-name="T108">Ensing<text:s/></text:span><text:span text:style-name="T109">as<text:s/></text:span><text:span text:style-name="T110">C</text:span><text:span text:style-name="T111">o-</text:span><text:span text:style-name="T112">P</text:span><text:span text:style-name="T113">resident: Second—Sarah</text:span><text:span text:style-name="T114"><text:s/>Angus</text:span><text:span text:style-name="T115">.<text:s/></text:span><text:span text:style-name="T116">Unanimous<text:s/></text:span><text:span text:style-name="T117">Vote</text:span><text:span text:style-name="T118"><text:line-break/></text:span><text:span text:style-name="T119">Motion to vote for Jacquie</text:span><text:span text:style-name="T120"><text:s/>Davis</text:span><text:span text:style-name="T121"><text:s/>as<text:s/></text:span><text:span text:style-name="T122">C</text:span><text:span text:style-name="T123">o-</text:span><text:span text:style-name="T124">Pr</text:span><text:span text:style-name="T125">esident: Second—Steve</text:span><text:span text:style-name="T126"><text:s/>Gaskin</text:span><text:span text:style-name="T127">.<text:s/></text:span><text:span text:style-name="T128">Unanimous<text:s/></text:span><text:span text:style-name="T129">Vote</text:span><text:span text:style-name="T130"><text:line-break/></text:span><text:span text:style-name="T131"><text:line-break/></text:span><text:span text:style-name="T132">Treasurer:</text:span><text:span text:style-name="T133"><text:s/>Steve</text:span><text:span text:style-name="T134"><text:s/>Gaskin</text:span><text:span text:style-name="T135"><text:s/>is the only nomination.</text:span></text:p>
      <text:p text:style-name="P136"><text:span text:style-name="T137">Motion to vote for Steve Gaskin as Treasurer:<text:s/></text:span><text:span text:style-name="T138">Second: Harp</text:span><text:span text:style-name="T139"><text:s/>Hornett</text:span><text:span text:style-name="T140">.<text:s/></text:span><text:span text:style-name="T141">Unanimous Vote</text:span><text:span text:style-name="T142"><text:line-break/></text:span><text:span text:style-name="T143"><text:line-break/></text:span><text:span text:style-name="T144">Secretary:</text:span><text:span text:style-name="T145"><text:s/>Erin</text:span><text:span text:style-name="T146"><text:s/>Egan is the only nomination.</text:span></text:p>
      <text:p text:style-name="P147">Motion to vote for Erin Egan as Secretary:<text:s/>Second: Desiree<text:s/>Davies.<text:s/>Unanimous<text:s/>Vote</text:p>
      <text:p text:style-name="P148"><text:span text:style-name="T149">COPACS:<text:s/></text:span><text:span text:style-name="T150">No nominations for<text:s/></text:span><text:span text:style-name="T151">a representative.</text:span></text:p>
      <text:p text:style-name="P152"><text:span text:style-name="T153">Is there anyone with a nomination? No response.</text:span><text:span text:style-name="T154"><text:line-break/></text:span><text:span text:style-name="T155">Jude: Question—does it have to be filled? No.</text:span><text:span text:style-name="T156"><text:line-break/></text:span><text:span text:style-name="T157">C</text:span><text:span text:style-name="T158">OPACS</text:span><text:span text:style-name="T159"><text:s/>representative is currently<text:s/></text:span><text:span text:style-name="T160">unfilled and will need to be supported as needed by members-at-large and presidents</text:span><text:span text:style-name="T161"><text:s/>until the position can be filled.</text:span></text:p>
      <text:p text:style-name="P162"><text:span text:style-name="T163">Communication</text:span><text:span text:style-name="T164"><text:s/>and Correspondence Secretary</text:span><text:span text:style-name="T165">:</text:span><text:span text:style-name="T166"><text:s/>Wendy<text:s/></text:span><text:span text:style-name="T167">Bird<text:s/></text:span><text:span text:style-name="T168">is the only nomination.</text:span></text:p>
      <text:p text:style-name="P169"><text:span text:style-name="T170">Motion to vote for Wendy Bird as Communication and Correspondence Secretary:<text:s/></text:span><text:span text:style-name="T171">Second: Steve.</text:span><text:span text:style-name="T172"><text:s/>Gaskin. Unanimous</text:span><text:span text:style-name="T173"><text:s/></text:span><text:span text:style-name="T174">v</text:span><text:span text:style-name="T175">ote</text:span><text:span text:style-name="T176"><text:line-break/></text:span><text:span text:style-name="T177"><text:line-break/></text:span><text:span text:style-name="T178">Members at Large:</text:span><text:span text:style-name="T179"><text:s/></text:span></text:p>
      <text:p text:style-name="P180">Nominees:<text:s/>Shelly<text:s/>McIntyre, Natasha<text:s/>Crawford, Harp<text:s/>Hornett, Desiree<text:s/>Davies, Sarah Angus,<text:s/>and<text:s/>Danielle Tadman.</text:p>
      <text:p text:style-name="P181">Motion to vote for Shelly McIntyre as a Member at Large:<text:s/>Second: Wendy Bird. <text:s/>Unanimous vote.</text:p>
      <text:p text:style-name="P182">Motion to vote Natasha Crawford as a Member at Large: Second: Sarah Angus. <text:s/>Unanimous vote.</text:p>
      <text:soft-page-break/>
      <text:p text:style-name="P183">Motion to vote Harp Hornett as a Member at Large: Second: Wendy Bird. <text:s/>Unanimous vote.</text:p>
      <text:p text:style-name="P184">Motion to vote Desiree Davies as a Member at Large: Second: Jacquie Davis. Unanimous vote.</text:p>
      <text:p text:style-name="P185">Motion to vote Sarah Angus as a Member at Large: Second: Desiree Davies. <text:s/>Unanimous vote.</text:p>
      <text:p text:style-name="P186">Motion to vote Danielle Tadman as a Member<text:s/>at Large: Second: Jacquie Davis. <text:s/>Unanimous vote.</text:p>
      <text:p text:style-name="P187"/>
      <text:p text:style-name="P188">Thank you<text:s/>to<text:s/>Trish for leading the election, and for all your years on the PAC. We will miss you!</text:p>
      <text:p text:style-name="P189"/>
      <text:p text:style-name="P190">Additional Discussion:</text:p>
      <text:list text:style-name="LFO15" text:continue-numbering="true">
        <text:list-item>
          <text:p text:style-name="P191">Class Parent Representatives need to put out email for Year-end teacher gifts.</text:p>
        </text:list-item>
        <text:list-item>
          <text:p text:style-name="P192">How can we encourage class reps to come to our meetings? It was difficult to find volunteers for class rep outside the PAC. Next year, we can encourage them to come to PAC meetings.</text:p>
        </text:list-item>
        <text:list-item>
          <text:p text:style-name="P193"><text:span text:style-name="T194">Angela Foremosa-Gray<text:s/></text:span><text:span text:style-name="T195">has volunteered to replace Trish next year to help with hot lunches next year.</text:span></text:p>
        </text:list-item>
        <text:list-item>
          <text:p text:style-name="P196">Carolyn: Thank you for everyone's<text:s/>work this year. Hoping for next year to be a bit more normal. Next year, let's try to each bring one new person to PAC!</text:p>
        </text:list-item>
        <text:list-item>
          <text:p text:style-name="P197">Back to in-school PAC meetings next year.</text:p>
        </text:list-item>
        <text:list-item>
          <text:p text:style-name="P198">Steve motions to end the AGM. Desiree seconds. Voted unanimous.</text:p>
        </text:list-item>
      </text:list>
      <text:p text:style-name="Standard"><text:span text:style-name="T199">Your PAC Executive</text:span></text:p>
      <text:p text:style-name="P200"/>
      <text:p text:style-name="Standard"><text:span text:style-name="T201">Co-Presidents:</text:span><text:span text:style-name="T202"><text:s/>Carolyn Ensing and Jacquie Davis</text:span></text:p>
      <text:p text:style-name="Standard"><text:span text:style-name="T203">Treasurer:</text:span><text:span text:style-name="T204"><text:s/>Stephen Gaskin</text:span></text:p>
      <text:p text:style-name="Standard"><text:span text:style-name="T205">Communications:</text:span><text:span text:style-name="T206"><text:s/>Wendy Bird</text:span></text:p>
      <text:p text:style-name="Standard"><text:span text:style-name="T207">Secretary:</text:span><text:span text:style-name="T208"><text:s/>Erin Egan</text:span></text:p>
      <text:p text:style-name="Standard"><text:span text:style-name="T209">COPACS Liaison:</text:span><text:span text:style-name="T210"><text:s/>Jude Coates</text:span></text:p>
      <text:p text:style-name="Standard"><text:span text:style-name="T211">Members at Large:</text:span><text:span text:style-name="T212"><text:s/>Desiree Davies, Harp Hornett, Lindsay Martin, Sarah Angus, Shelly</text:span><text:span text:style-name="T213"><text:s/></text:span><text:span text:style-name="T214">McIntyre, Trish</text:span><text:span text:style-name="T215"><text:s/>Smi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vg:panose-1="2 2 6 3 5 4 5 2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dy Bird</meta:initial-creator>
    <dc:creator>Wendy Bird</dc:creator>
    <meta:creation-date>2022-06-24T19:39:00Z</meta:creation-date>
    <dc:date>2022-06-24T20:19:00Z</dc:date>
    <meta:template xlink:href="Normal" xlink:type="simple"/>
    <meta:editing-cycles>10</meta:editing-cycles>
    <meta:editing-duration>PT2460S</meta:editing-duration>
    <meta:document-statistic meta:page-count="5" meta:paragraph-count="19" meta:word-count="1490" meta:character-count="9967" meta:row-count="70" meta:non-whitespace-character-count="8496"/>
  </office:meta>
</office:document-meta>
</file>