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Arial" style:font-name-complex="Arial" fo:font-weight="bold" style:font-weight-asian="bold" fo:color="#073763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4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7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8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0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15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background-color="#FFFFFF"/>
    </style:style>
    <style:style style:name="T17" style:parent-style-name="contentpasted0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contentpasted0" style:family="text">
      <style:text-properties style:font-name="Arial" style:font-name-complex="Arial" fo:color="#000000" fo:font-size="12pt" style:font-size-asian="12pt" style:font-size-complex="12pt"/>
    </style:style>
    <style:style style:name="P19" style:parent-style-name="NormalWeb" style:family="paragraph">
      <style:paragraph-properties fo:background-color="#FFFFFF"/>
      <style:text-properties style:font-name="Arial" style:font-name-complex="Arial" fo:color="#000000" fo:font-size="12pt" style:font-size-asian="12pt" style:font-size-complex="12pt"/>
    </style:style>
    <style:style style:name="P20" style:parent-style-name="ListParagraph" style:list-style-name="LFO12" style:family="paragraph">
      <style:paragraph-properties fo:background-color="#FFFFFF"/>
    </style:style>
    <style:style style:name="T21" style:parent-style-name="contentpasted0" style:family="text">
      <style:text-properties style:font-name="Arial" style:font-name-complex="Arial" fo:color="#000000" style:font-size-complex="12pt"/>
    </style:style>
    <style:style style:name="P22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23" style:parent-style-name="contentpasted0" style:family="text">
      <style:text-properties style:font-name="Arial" style:font-name-complex="Arial" fo:color="#000000" style:font-size-complex="12pt"/>
    </style:style>
    <style:style style:name="P24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25" style:parent-style-name="contentpasted0" style:family="text">
      <style:text-properties style:font-name="Arial" style:font-name-complex="Arial" fo:color="#000000" style:font-size-complex="12pt"/>
    </style:style>
    <style:style style:name="P26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27" style:parent-style-name="contentpasted0" style:family="text">
      <style:text-properties style:font-name="Arial" style:font-name-complex="Arial" fo:color="#000000" style:font-size-complex="12pt"/>
    </style:style>
    <style:style style:name="P28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29" style:parent-style-name="contentpasted0" style:family="text">
      <style:text-properties style:font-name="Arial" style:font-name-complex="Arial" fo:color="#000000" style:font-size-complex="12pt"/>
    </style:style>
    <style:style style:name="P30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1" style:parent-style-name="contentpasted0" style:family="text">
      <style:text-properties style:font-name="Arial" style:font-name-complex="Arial" fo:color="#000000" style:font-size-complex="12pt"/>
    </style:style>
    <style:style style:name="P32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3" style:parent-style-name="contentpasted0" style:family="text">
      <style:text-properties style:font-name="Arial" style:font-name-complex="Arial" fo:color="#000000" style:font-size-complex="12pt"/>
    </style:style>
    <style:style style:name="P34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5" style:parent-style-name="contentpasted0" style:family="text">
      <style:text-properties style:font-name="Arial" style:font-name-complex="Arial" fo:color="#000000" style:font-size-complex="12pt"/>
    </style:style>
    <style:style style:name="P36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7" style:parent-style-name="contentpasted0" style:family="text">
      <style:text-properties style:font-name="Arial" style:font-name-complex="Arial" fo:color="#000000" style:font-size-complex="12pt"/>
    </style:style>
    <style:style style:name="P38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39" style:parent-style-name="contentpasted0" style:family="text">
      <style:text-properties style:font-name="Arial" style:font-name-complex="Arial" fo:color="#000000" style:font-size-complex="12pt"/>
    </style:style>
    <style:style style:name="P40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41" style:parent-style-name="contentpasted0" style:family="text">
      <style:text-properties style:font-name="Arial" style:font-name-complex="Arial" fo:color="#000000" style:font-size-complex="12pt"/>
    </style:style>
    <style:style style:name="P42" style:parent-style-name="Normal" style:list-style-name="LFO12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43" style:parent-style-name="contentpasted0" style:family="text">
      <style:text-properties style:font-name="Arial" style:font-name-complex="Arial" fo:color="#000000" style:font-size-complex="12pt"/>
    </style:style>
    <style:style style:name="P44" style:parent-style-name="NormalWeb" style:family="paragraph">
      <style:paragraph-properties fo:margin-left="0.5in" fo:background-color="#FFFFFF">
        <style:tab-stops/>
      </style:paragraph-properties>
    </style:style>
    <style:style style:name="T45" style:parent-style-name="Hyperlink" style:family="text">
      <style:text-properties style:font-name="Arial" style:font-name-complex="Arial" fo:color="#1155CC" fo:font-size="12pt" style:font-size-asian="12pt" style:font-size-complex="12pt"/>
    </style:style>
    <style:style style:name="T46" style:parent-style-name="contentpasted0" style:family="text">
      <style:text-properties style:font-name="Arial" style:font-name-complex="Arial" fo:color="#000000" fo:font-size="12pt" style:font-size-asian="12pt" style:font-size-complex="12pt"/>
    </style:style>
    <style:style style:name="P47" style:parent-style-name="Normal" style:list-style-name="LFO11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48" style:parent-style-name="contentpasted0" style:family="text">
      <style:text-properties style:font-name="Arial" style:font-name-complex="Arial" fo:color="#000000" style:font-size-complex="12pt"/>
    </style:style>
    <style:style style:name="P49" style:parent-style-name="Normal" style:list-style-name="LFO11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50" style:parent-style-name="contentpasted0" style:family="text">
      <style:text-properties style:font-name="Arial" style:font-name-complex="Arial" fo:color="#000000" style:font-size-complex="12pt"/>
    </style:style>
    <style:style style:name="P51" style:parent-style-name="Normal" style:list-style-name="LFO11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52" style:parent-style-name="contentpasted0" style:family="text">
      <style:text-properties style:font-name="Arial" style:font-name-complex="Arial" fo:color="#000000" style:font-size-complex="12pt"/>
    </style:style>
    <style:style style:name="P53" style:parent-style-name="Standard" style:family="paragraph">
      <style:paragraph-properties fo:line-height="115%"/>
    </style:style>
    <style:style style:name="T54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5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57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58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59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0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4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7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68" style:parent-style-name="Standard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7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7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74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7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7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77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78" style:parent-style-name="Standard" style:family="paragraph">
      <style:paragraph-properties fo:line-height="115%"/>
    </style:style>
    <style:style style:name="T79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82" style:parent-style-name="Standard" style:family="paragraph">
      <style:paragraph-properties fo:line-height="115%"/>
    </style:style>
    <style:style style:name="T83" style:parent-style-name="DefaultParagraphFont" style:family="text">
      <style:text-properties style:font-name="Arial" style:font-name-complex="Arial" style:font-size-complex="12pt"/>
    </style:style>
    <style:style style:name="T84" style:parent-style-name="DefaultParagraphFont" style:family="text">
      <style:text-properties style:font-name="Arial" style:font-name-complex="Arial" fo:color="#333333" style:font-size-complex="12pt" fo:background-color="#FFFFFF"/>
    </style:style>
    <style:style style:name="T85" style:parent-style-name="DefaultParagraphFont" style:family="text">
      <style:text-properties style:font-name="Arial" style:font-name-complex="Arial" style:font-size-complex="12pt"/>
    </style:style>
    <style:style style:name="P8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87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88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89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0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4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7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8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99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00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0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02" style:parent-style-name="Standard" style:family="paragraph">
      <style:paragraph-properties fo:line-height="115%"/>
    </style:style>
    <style:style style:name="T103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0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07" style:parent-style-name="Standard" style:list-style-name="LFO7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08" style:parent-style-name="Standard" style:list-style-name="LFO7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09" style:parent-style-name="Standard" style:list-style-name="LFO7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10" style:parent-style-name="Standard" style:list-style-name="LFO7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11" style:parent-style-name="Standard" style:list-style-name="LFO7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1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1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14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1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16" style:parent-style-name="Standard" style:list-style-name="LFO8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17" style:parent-style-name="Standard" style:list-style-name="LFO8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18" style:parent-style-name="Standard" style:list-style-name="LFO8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19" style:parent-style-name="Standard" style:list-style-name="LFO8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20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4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7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8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29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0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2" style:parent-style-name="Standard" style:list-style-name="LFO9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3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4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7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8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39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0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4" style:parent-style-name="Standard" style:list-style-name="LFO9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4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7" style:parent-style-name="Standard" style:list-style-name="LFO9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48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49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50" style:parent-style-name="Standard" style:list-style-name="LFO9" style:family="paragraph">
      <style:paragraph-properties fo:line-height="115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151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52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53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54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55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56" style:parent-style-name="Standard" style:family="paragraph">
      <style:paragraph-properties fo:line-height="115%"/>
      <style:text-properties style:font-name="Arial" style:font-name-complex="Arial" style:font-size-complex="12pt"/>
    </style:style>
    <style:style style:name="P157" style:parent-style-name="Standard" style:family="paragraph">
      <style:paragraph-properties fo:line-height="115%"/>
    </style:style>
    <style:style style:name="T158" style:parent-style-name="DefaultParagraphFont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PAC Meeting - Tuesday, February 21, 2023</text:span></text:p>
      <text:p text:style-name="P3"/>
      <text:p text:style-name="P4">Desiree Davies, Wendy Bird, Carolyn Ensing, Shelly McIntyre, Natasha Crawford, Marie Garvin, Stephen Gaskin</text:p>
      <text:p text:style-name="P5"/>
      <text:p text:style-name="P6">Meeting - Call to order 7:00 pm</text:p>
      <text:p text:style-name="P7"/>
      <text:p text:style-name="P8">Territorial acknowledgement</text:p>
      <text:p text:style-name="P9"/>
      <text:p text:style-name="P10">Motion to approve January minutes - Wendy</text:p>
      <text:p text:style-name="P11">Second Marie</text:p>
      <text:p text:style-name="P12">All in favour - motion passed</text:p>
      <text:p text:style-name="P13"/>
      <text:p text:style-name="P14">Principal’s report<text:s/>–<text:s/>Sara Salemink &amp; Sat Lail</text:p>
      <text:p text:style-name="P15"/>
      <text:p text:style-name="P16"><text:span text:style-name="T17">PAC Report Feb 21</text:span><text:span text:style-name="T18">:</text:span></text:p>
      <text:p text:style-name="P19"/>
      <text:list text:style-name="LFO12" text:continue-numbering="true">
        <text:list-item>
          <text:p text:style-name="P20"><text:span text:style-name="T21">Literacy Week and Read around the school- Sat</text:span></text:p>
        </text:list-item>
        <text:list-item>
          <text:p text:style-name="P22"><text:span text:style-name="T23">Early closure- Mar 2- Sara</text:span></text:p>
        </text:list-item>
        <text:list-item>
          <text:p text:style-name="P24"><text:span text:style-name="T25">Pink Shirt Day tomorrow- Sat</text:span></text:p>
        </text:list-item>
        <text:list-item>
          <text:p text:style-name="P26"><text:span text:style-name="T27">Kindergarten Registration- Sara</text:span></text:p>
        </text:list-item>
        <text:list-item>
          <text:p text:style-name="P28"><text:span text:style-name="T29">Monthly assembly-- Kindness- Sat</text:span></text:p>
        </text:list-item>
        <text:list-item>
          <text:p text:style-name="P30"><text:span text:style-name="T31">Pro D day- Sara</text:span></text:p>
          <text:list text:continue-numbering="true">
            <text:list-item>
              <text:p text:style-name="P32"><text:span text:style-name="T33">Street Data, Science of Reading, Tapestry, Mathletics, Dash robots, robotics club</text:span></text:p>
            </text:list-item>
          </text:list>
        </text:list-item>
        <text:list-item>
          <text:p text:style-name="P34"><text:span text:style-name="T35">Dance club- new for February- Sat</text:span></text:p>
        </text:list-item>
        <text:list-item>
          <text:p text:style-name="P36"><text:span text:style-name="T37">District Indigenous Key Peoples Meeting- Sara</text:span></text:p>
        </text:list-item>
        <text:list-item>
          <text:p text:style-name="P38"><text:span text:style-name="T39">Valentine’s Day-- thanks for supporting kindness Prospect Lake stickers for our school- Sat</text:span></text:p>
        </text:list-item>
        <text:list-item>
          <text:p text:style-name="P40"><text:span text:style-name="T41">Parent Information meeting-- Bayside, 7pm- Sara</text:span></text:p>
        </text:list-item>
        <text:list-item>
          <text:p text:style-name="P42"><text:span text:style-name="T43">Link to student learning survey -Sat</text:span></text:p>
        </text:list-item>
      </text:list>
      <text:p text:style-name="P44"><text:a xlink:href="https://na01.safelinks.protection.outlook.com/?url=https%3A%2F%2Fwww.awinfosys.com%2Fsurvey3%2Fsd63%2Fmain%2FsvyPGSLS2019_1.asp&amp;data=05%7C01%7C%7Cbca88e166c99460cfcfe08db14fb869e%7C84df9e7fe9f640afb435aaaaaaaaaaaa%7C1%7C0%7C638126842770579569%7CUnknown%7CTWFpbGZsb3d8eyJWIjoiMC4wLjAwMDAiLCJQIjoiV2luMzIiLCJBTiI6Ik1haWwiLCJXVCI6Mn0%3D%7C3000%7C%7C%7C&amp;sdata=4zG%2F1NagkwSBCHaBZ5WI8a6Txohk06yFqadOSwkhfRU%3D&amp;reserved=0" office:target-frame-name="_top" xlink:show="replace"><text:span text:style-name="T45">https://www.awinfosys.com/survey3/sd63/main/svyPGSLS2019_1.asp</text:span></text:a><text:span text:style-name="T46"> </text:span></text:p>
      <text:list text:style-name="LFO11" text:continue-numbering="true">
        <text:list-item>
          <text:p text:style-name="P47"><text:span text:style-name="T48">After school basketball games with Cordova Bay-- Jamboree to come- Sara</text:span></text:p>
        </text:list-item>
        <text:list-item>
          <text:p text:style-name="P49"><text:span text:style-name="T50">Thank you for the Seeds for our garden!- Sat</text:span></text:p>
        </text:list-item>
        <text:list-item>
          <text:p text:style-name="P51"><text:span text:style-name="T52">Thank you PAC for covering our books for guided reading- Sara</text:span></text:p>
        </text:list-item>
      </text:list>
      <text:p text:style-name="P53"><text:span text:style-name="T54">Sara Salemink and Sat Lail</text:span></text:p>
      <text:p text:style-name="P55"><text:s/></text:p>
      <text:p text:style-name="P56">Question - Is there more cleaning available if NoroVirus outbreak?</text:p>
      <text:p text:style-name="P57">A -Yes, attendance is monitored and classrooms affected are claeaned more thoroughly</text:p>
      <text:p text:style-name="P58"/>
      <text:p text:style-name="P59">Q- What about portables that don’t have soap and water?</text:p>
      <text:p text:style-name="P60">A - Additional handwashing stations need to be put in by the districts</text:p>
      <text:p text:style-name="P61"/>
      <text:p text:style-name="P62">Q - Status of flooded classroom - can the PAC help?</text:p>
      <text:soft-page-break/>
      <text:p text:style-name="P63">A - Insurance is covering all damage. <text:s/>Families’<text:s/>personal insurance would cover personal items that were damaged.<text:s/>Reconstruction is going well.</text:p>
      <text:p text:style-name="P64"/>
      <text:p text:style-name="P65">Q - From treasurer - The district has cheques from us (PAC) that they have not cashed. <text:s/>Can you please nudge them to cash soon?</text:p>
      <text:p text:style-name="P66">A - yes!</text:p>
      <text:p text:style-name="P67"/>
      <text:p text:style-name="P68"><text:span text:style-name="T69">Treasurers Report</text:span><text:span text:style-name="T70"><text:s/>– Carolyn Ensing &amp; Stephen Gaskin</text:span></text:p>
      <text:p text:style-name="P71"/>
      <text:p text:style-name="P72">Not many changes.</text:p>
      <text:p text:style-name="P73">Bottle drive cheque came in.</text:p>
      <text:p text:style-name="P74">Clothing did not do that well. <text:s/>There are extra sweatpants (5) and a hoody. <text:s/>Once sold that will be straight profit.</text:p>
      <text:p text:style-name="P75">Winter flowers a little lower than budgeted. <text:s/>Purdy’s a little higher. <text:s/>Dance profit was higher than projected. <text:s/>Hot lunches doing well - still several to come.</text:p>
      <text:p text:style-name="P76">Wish list - waiting for some approved items to be purchased.</text:p>
      <text:p text:style-name="P77"/>
      <text:p text:style-name="P78"><text:span text:style-name="T79">COPACS Report</text:span><text:span text:style-name="T80"><text:s/>– Carolyn Ensing</text:span></text:p>
      <text:p text:style-name="P81"/>
      <text:p text:style-name="P82"><text:span text:style-name="T83">Trustee report - looking to improve relations with<text:s/></text:span><text:span text:style-name="T84">W̱SÁNEĆ<text:s/></text:span><text:span text:style-name="T85">nation by having participation at the Board of Education table and have courses approved for grades 10 and 12</text:span></text:p>
      <text:p text:style-name="P86"><text:tab/>- budget update - the Ministry of Education recognized that we were shortchanged years ago so that budget adjustment will be done however we are still dealing with inflation cost which are not funded</text:p>
      <text:p text:style-name="P87"/>
      <text:p text:style-name="P88">District Board Rep report - there were questions about the FSA and an info resource section has been added to the district website</text:p>
      <text:p text:style-name="P89"><text:tab/>- planning has begun for the next school year</text:p>
      <text:p text:style-name="P90"><text:tab/>- online safety presentation will be made for all middle schoolers and there will be an evening for middle school parents as well</text:p>
      <text:p text:style-name="P91"/>
      <text:p text:style-name="P92">Teacher’s Association report - 5 year commitment around inclusion and equity</text:p>
      <text:p text:style-name="P93"><text:tab/>- AGM with BCTG is Vancouver coming up</text:p>
      <text:p text:style-name="P94"><text:tab/>- they are opposed to the FSA because it is used for school ranking</text:p>
      <text:p text:style-name="P95"/>
      <text:p text:style-name="P96">President’s report - looking at getting the Island Parent Conference going for next year</text:p>
      <text:p text:style-name="P97"><text:tab/>- survey of the affordability fund use was completed and the top 3 were gift cards, field trips and meal programs</text:p>
      <text:p text:style-name="P98"><text:tab/>- parent education plans are coming together for the next couple of months</text:p>
      <text:p text:style-name="P99"><text:tab/>- Keating PAC and COPACS will be setting p/hosting these virtual talks</text:p>
      <text:p text:style-name="P100"><text:tab/>- looking to update COPACS website</text:p>
      <text:p text:style-name="P101"/>
      <text:p text:style-name="P102"><text:span text:style-name="T103">President’s Report</text:span><text:span text:style-name="T104"><text:s/>– Carolyn Ensing</text:span></text:p>
      <text:p text:style-name="P105"/>
      <text:soft-page-break/>
      <text:p text:style-name="P106">Upcoming fundraisers:</text:p>
      <text:list text:style-name="LFO7" text:continue-numbering="true">
        <text:list-item>
          <text:p text:style-name="P107">Easter Purdy’s is active</text:p>
        </text:list-item>
        <text:list-item>
          <text:p text:style-name="P108">West coast seeds sales are done.</text:p>
        </text:list-item>
        <text:list-item>
          <text:p text:style-name="P109">Art cards - Art is due before Spring break</text:p>
        </text:list-item>
        <text:list-item>
          <text:p text:style-name="P110">Bottle Drive - April 16</text:p>
        </text:list-item>
        <text:list-item>
          <text:p text:style-name="P111">Spring flowers - we are registered but Natasha/Brown’s<text:s/>the Florist will look into whether they can provide this</text:p>
        </text:list-item>
      </text:list>
      <text:p text:style-name="P112"/>
      <text:p text:style-name="P113">Grade 5’s may be doing some fundraising for their camp day. <text:s/></text:p>
      <text:p text:style-name="P114"/>
      <text:p text:style-name="P115">Open discussion:</text:p>
      <text:list text:style-name="LFO8" text:continue-numbering="true">
        <text:list-item>
          <text:p text:style-name="P116">Gaga ball - do we need another court?</text:p>
        </text:list-item>
        <text:list-item>
          <text:p text:style-name="P117">Basketball hoop? (for a cheaper option than gaga ball)</text:p>
        </text:list-item>
        <text:list-item>
          <text:p text:style-name="P118">Painting blacktop games? <text:s/>(4 square, hopscotch etc)</text:p>
        </text:list-item>
        <text:list-item>
          <text:p text:style-name="P119">Sunshades for playground</text:p>
        </text:list-item>
      </text:list>
      <text:p text:style-name="P120"/>
      <text:p text:style-name="P121">Q - Do we want to pre approve spending for a <text:s/>basketball hoop?</text:p>
      <text:p text:style-name="P122"/>
      <text:p text:style-name="P123">Steve - Motion to authorize up to $1500 to be spent on outdoor basketball hoop</text:p>
      <text:p text:style-name="P124">Second - Desiree</text:p>
      <text:p text:style-name="P125">All in favour <text:s/>- motion passed</text:p>
      <text:p text:style-name="P126"/>
      <text:p text:style-name="P127">Q - Should we increase/top up classroom funds?</text:p>
      <text:p text:style-name="P128">A- Will look at doing this in April</text:p>
      <text:p text:style-name="P129"/>
      <text:p text:style-name="P130">Emergency Supplies</text:p>
      <text:p text:style-name="P131"/>
      <text:list text:style-name="LFO9" text:continue-numbering="true">
        <text:list-item>
          <text:p text:style-name="P132">Inventory needed of expiring food and water - Desiree and Shelly to do</text:p>
        </text:list-item>
      </text:list>
      <text:p text:style-name="P133"/>
      <text:p text:style-name="P134">Search for an election officer for executive election</text:p>
      <text:p text:style-name="P135"/>
      <text:p text:style-name="P136"/>
      <text:p text:style-name="P137">Wendy - Motion to amend the original $100 for teacher West coast seeds to $103.51</text:p>
      <text:p text:style-name="P138">Second - Steve</text:p>
      <text:p text:style-name="P139">All in favour - motion passed</text:p>
      <text:p text:style-name="P140"/>
      <text:p text:style-name="P141">Hartland recycling program for year round bottle drive <text:s/>- We would need to set up an account. <text:s/>People drop off bottles and they sort and add to our account</text:p>
      <text:p text:style-name="P142"/>
      <text:p text:style-name="P143">Elections</text:p>
      <text:list text:style-name="LFO9" text:continue-numbering="true">
        <text:list-item>
          <text:p text:style-name="P144">All positions will be voted on. <text:s/>Will be looking for nominations and elections will happen at May executive meeting. <text:s text:c="3"/></text:p>
        </text:list-item>
      </text:list>
      <text:p text:style-name="P145"/>
      <text:p text:style-name="P146">Wilderness Information session.</text:p>
      <text:soft-page-break/>
      <text:list text:style-name="LFO9" text:continue-numbering="true">
        <text:list-item>
          <text:p text:style-name="P147">Natasha will reach out to contacts to do that talk. <text:s/>Carolyn to talk to Sarah.</text:p>
        </text:list-item>
      </text:list>
      <text:p text:style-name="P148"/>
      <text:p text:style-name="P149">Hot lunch</text:p>
      <text:list text:style-name="LFO9" text:continue-numbering="true">
        <text:list-item>
          <text:p text:style-name="P150">When students are missing/away parents are calling Gabby, teachers,<text:s/>EA’s etc. <text:s/>Need new strategy to reduce time staff is spending on hot lunch</text:p>
        </text:list-item>
      </text:list>
      <text:p text:style-name="P151"/>
      <text:p text:style-name="P152"/>
      <text:p text:style-name="P153">Motion to adjourn meeting - Steve</text:p>
      <text:p text:style-name="P154">Second - Natasha</text:p>
      <text:p text:style-name="P155">All in favour - motion passed</text:p>
      <text:p text:style-name="P156"/>
      <text:p text:style-name="P157"><text:span text:style-name="T158">Meeting adjourned - 8:29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/>
      <style:text-properties style:font-name="Calibri" style:font-name-complex="Calibri" style:letter-kerning="false" fo:font-size="11pt" style:font-size-asian="11pt" fo:hyphenate="true"/>
    </style:style>
    <style:style style:name="contentpasted0" style:display-name="contentpasted0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dy Bird</meta:initial-creator>
    <dc:creator>Wendy Bird</dc:creator>
    <meta:creation-date>2023-03-03T18:26:00Z</meta:creation-date>
    <dc:date>2023-03-03T18:41:00Z</dc:date>
    <meta:template xlink:href="Normal" xlink:type="simple"/>
    <meta:editing-cycles>4</meta:editing-cycles>
    <meta:editing-duration>PT840S</meta:editing-duration>
    <meta:document-statistic meta:page-count="4" meta:paragraph-count="11" meta:word-count="851" meta:character-count="5691" meta:row-count="40" meta:non-whitespace-character-count="4851"/>
  </office:meta>
</office:document-meta>
</file>