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left="0.25in">
        <style:tab-stops/>
      </style:paragraph-properties>
    </style:style>
    <style:style style:name="T2" style:parent-style-name="DefaultParagraphFont" style:family="text">
      <style:text-properties style:font-name="Calibri" fo:font-weight="bold" style:font-weight-asian="bold"/>
    </style:style>
    <style:style style:name="P3" style:parent-style-name="Standard" style:family="paragraph">
      <style:paragraph-properties fo:text-align="center" fo:margin-left="0.25in">
        <style:tab-stops/>
      </style:paragraph-properties>
    </style:style>
    <style:style style:name="T4" style:parent-style-name="DefaultParagraphFont" style:family="text">
      <style:text-properties style:font-name="Calibri" fo:font-weight="bold" style:font-weight-asian="bold"/>
    </style:style>
    <style:style style:name="P5" style:parent-style-name="Standard" style:family="paragraph">
      <style:paragraph-properties fo:text-align="center" fo:margin-left="0.25in">
        <style:tab-stops/>
      </style:paragraph-properties>
    </style:style>
    <style:style style:name="T6" style:parent-style-name="DefaultParagraphFont" style:family="text">
      <style:text-properties style:font-name="Calibri" fo:font-weight="bold" style:font-weight-asian="bold"/>
    </style:style>
    <style:style style:name="P7" style:parent-style-name="Standard" style:family="paragraph">
      <style:text-properties style:font-name="Calibri Light"/>
    </style:style>
    <style:style style:name="P8" style:parent-style-name="Standard" style:family="paragraph">
      <style:text-properties style:font-name="Calibri Light"/>
    </style:style>
    <style:style style:name="P9" style:parent-style-name="Standard" style:family="paragraph">
      <style:text-properties style:font-name="Calibri Light"/>
    </style:style>
    <style:style style:name="P10"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1"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fo:font-weight="bold" style:font-weight-asian="bold" style:font-weight-complex="bold"/>
    </style:style>
    <style:style style:name="P12"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3"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4"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5"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6"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7"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8"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9"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0"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1"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2"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3"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4"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5"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6"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7"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8"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29"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0"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1" style:parent-style-name="Standard" style:list-style-name="LFO8"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2"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fo:font-weight="bold" style:font-weight-asian="bold" style:font-weight-complex="bold"/>
    </style:style>
    <style:style style:name="P33"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4"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5"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6"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7"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8"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39"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fo:font-weight="bold" style:font-weight-asian="bold" style:font-weight-complex="bold"/>
    </style:style>
    <style:style style:name="P40"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41"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fo:font-weight="bold" style:font-weight-asian="bold" style:font-weight-complex="bold"/>
    </style:style>
    <style:style style:name="P42"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43"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44"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45"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style>
    <style:style style:name="T46" style:parent-style-name="DefaultParagraphFont" style:family="text">
      <style:text-properties style:font-name="Calibri Light"/>
    </style:style>
    <style:style style:name="T47" style:parent-style-name="DefaultParagraphFont" style:family="text">
      <style:text-properties style:font-name="Calibri Light" style:text-position="31.8% 100%"/>
    </style:style>
    <style:style style:name="T48" style:parent-style-name="DefaultParagraphFont" style:family="text">
      <style:text-properties style:font-name="Calibri Light"/>
    </style:style>
    <style:style style:name="T49" style:parent-style-name="DefaultParagraphFont" style:family="text">
      <style:text-properties style:font-name="Calibri Light"/>
    </style:style>
    <style:style style:name="P50"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51" style:parent-style-name="Standard" style:list-style-name="LFO10" style:family="paragraph">
      <style:paragraph-properties fo:margin-bottom="0.1111in" fo:line-height="107%">
        <style:tab-stops>
          <style:tab-stop style:type="left" style:position="-0.8472in"/>
          <style:tab-stop style:type="left" style:position="-0.5in"/>
        </style:tab-stops>
      </style:paragraph-properties>
      <style:text-properties style:font-name="Calibri Light"/>
    </style:style>
    <style:style style:name="P52"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style>
    <style:style style:name="T53" style:parent-style-name="DefaultParagraphFont" style:family="text">
      <style:text-properties style:font-name="Calibri Light"/>
    </style:style>
    <style:style style:name="T54" style:parent-style-name="DefaultParagraphFont" style:family="text">
      <style:text-properties style:font-name="Calibri Light" style:text-position="31.8% 100%"/>
    </style:style>
    <style:style style:name="T55" style:parent-style-name="DefaultParagraphFont" style:family="text">
      <style:text-properties style:font-name="Calibri Light"/>
    </style:style>
    <style:style style:name="P56"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57"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58"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59"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60"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1"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2" style:parent-style-name="Standard" style:list-style-name="LFO10" style:family="paragraph">
      <style:paragraph-properties fo:margin-bottom="0.1111in" fo:line-height="107%">
        <style:tab-stops>
          <style:tab-stop style:type="left" style:position="1.1527in"/>
          <style:tab-stop style:type="left" style:position="1.5in"/>
        </style:tab-stops>
      </style:paragraph-properties>
      <style:text-properties style:font-name="Calibri Light"/>
    </style:style>
    <style:style style:name="P63" style:parent-style-name="Standard" style:list-style-name="LFO10"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64" style:parent-style-name="Standard" style:list-style-name="LFO10"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65" style:parent-style-name="Standard" style:list-style-name="LFO10"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66" style:parent-style-name="Standard" style:list-style-name="LFO10" style:family="paragraph">
      <style:paragraph-properties fo:margin-bottom="0.1111in" fo:line-height="107%">
        <style:tab-stops>
          <style:tab-stop style:type="left" style:position="1.1527in"/>
          <style:tab-stop style:type="left" style:position="1.5in"/>
        </style:tab-stops>
      </style:paragraph-properties>
      <style:text-properties style:font-name="Calibri Light"/>
    </style:style>
    <style:style style:name="P67" style:parent-style-name="Standard" style:list-style-name="LFO10"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68" style:parent-style-name="Standard" style:list-style-name="LFO10" style:family="paragraph">
      <style:paragraph-properties fo:margin-bottom="0.1111in" fo:line-height="107%">
        <style:tab-stops>
          <style:tab-stop style:type="left" style:position="1.1527in"/>
          <style:tab-stop style:type="left" style:position="1.5in"/>
        </style:tab-stops>
      </style:paragraph-properties>
      <style:text-properties style:font-name="Calibri Light"/>
    </style:style>
    <style:style style:name="P69" style:parent-style-name="Standard" style:list-style-name="LFO10"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70" style:parent-style-name="Standard" style:list-style-name="LFO10"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71"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2"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3" style:parent-style-name="Standard" style:list-style-name="LFO10" style:family="paragraph">
      <style:paragraph-properties fo:margin-bottom="0.1111in" fo:line-height="107%">
        <style:tab-stops>
          <style:tab-stop style:type="left" style:position="1.1527in"/>
          <style:tab-stop style:type="left" style:position="1.5in"/>
        </style:tab-stops>
      </style:paragraph-properties>
      <style:text-properties style:font-name="Calibri Light"/>
    </style:style>
    <style:style style:name="P74"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5"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6"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77"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78"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79"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80" style:parent-style-name="Standard" style:list-style-name="LFO10"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81" style:parent-style-name="Standard" style:list-style-name="LFO10" style:family="paragraph">
      <style:paragraph-properties fo:margin-bottom="0.1111in" fo:line-height="107%"/>
      <style:text-properties style:font-name="Calibri Light"/>
    </style:style>
    <style:style style:name="P82" style:parent-style-name="Standard" style:family="paragraph">
      <style:paragraph-properties fo:margin-bottom="0.1111in" fo:line-height="107%"/>
      <style:text-properties style:font-name="Calibri Light"/>
    </style:style>
    <style:style style:name="P83" style:parent-style-name="Standard" style:family="paragraph">
      <style:text-properties style:font-name="Calibri Light"/>
    </style:style>
    <style:style style:name="T84" style:parent-style-name="DefaultParagraphFont" style:family="text">
      <style:text-properties style:font-name="Calibri" fo:font-weight="bold" style:font-weight-asian="bold"/>
    </style:style>
    <style:style style:name="P85" style:parent-style-name="Standard" style:family="paragraph">
      <style:paragraph-properties fo:margin-left="0.5in">
        <style:tab-stops/>
      </style:paragraph-properties>
      <style:text-properties style:font-name="Calibri Light"/>
    </style:style>
    <style:style style:name="P86" style:parent-style-name="Standard" style:family="paragraph">
      <style:paragraph-properties fo:margin-left="0.5in">
        <style:tab-stops/>
      </style:paragraph-properties>
      <style:text-properties style:font-name="Calibri Light"/>
    </style:style>
    <style:style style:name="P87" style:parent-style-name="Standard" style:family="paragraph">
      <style:paragraph-properties fo:margin-left="0.5in">
        <style:tab-stops/>
      </style:paragraph-properties>
      <style:text-properties style:font-name="Calibri Light"/>
    </style:style>
    <style:style style:name="P88" style:parent-style-name="Standard" style:family="paragraph">
      <style:paragraph-properties fo:margin-left="0.5in">
        <style:tab-stops/>
      </style:paragraph-properties>
      <style:text-properties style:font-name="Calibri Light"/>
    </style:style>
    <style:style style:name="P89" style:parent-style-name="Standard" style:family="paragraph">
      <style:paragraph-properties fo:margin-left="0.5in">
        <style:tab-stops/>
      </style:paragraph-properties>
      <style:text-properties style:font-name="Calibri Light"/>
    </style:style>
    <style:style style:name="P90" style:parent-style-name="Standard" style:family="paragraph">
      <style:paragraph-properties fo:margin-left="0.5in">
        <style:tab-stops/>
      </style:paragraph-properties>
      <style:text-properties style:font-name="Calibri Light"/>
    </style:style>
    <style:style style:name="P91" style:parent-style-name="Standard" style:family="paragraph">
      <style:paragraph-properties fo:margin-left="0.5in">
        <style:tab-stops/>
      </style:paragraph-properties>
      <style:text-properties style:font-name="Calibri Light"/>
    </style:style>
    <style:style style:name="P92" style:parent-style-name="Standard" style:family="paragraph">
      <style:text-properties style:font-name="Calibri Light"/>
    </style:style>
    <style:style style:name="T93" style:parent-style-name="DefaultParagraphFont" style:family="text">
      <style:text-properties style:font-name="Calibri" fo:font-weight="bold" style:font-weight-asian="bold"/>
    </style:style>
    <style:style style:name="P94" style:parent-style-name="Standard" style:family="paragraph">
      <style:paragraph-properties fo:margin-left="0.5in">
        <style:tab-stops/>
      </style:paragraph-properties>
    </style:style>
    <style:style style:name="T95" style:parent-style-name="DefaultParagraphFont" style:family="text">
      <style:text-properties style:font-name="Calibri" fo:font-weight="bold" style:font-weight-asian="bold"/>
    </style:style>
    <style:style style:name="T96" style:parent-style-name="DefaultParagraphFont" style:family="text">
      <style:text-properties style:font-name="Calibri Light"/>
    </style:style>
    <style:style style:name="P97" style:parent-style-name="Standard" style:family="paragraph">
      <style:paragraph-properties fo:margin-left="0.5in">
        <style:tab-stops/>
      </style:paragraph-properties>
    </style:style>
    <style:style style:name="T98" style:parent-style-name="DefaultParagraphFont" style:family="text">
      <style:text-properties style:font-name="Calibri" fo:font-weight="bold" style:font-weight-asian="bold"/>
    </style:style>
    <style:style style:name="T99" style:parent-style-name="DefaultParagraphFont" style:family="text">
      <style:text-properties style:font-name="Calibri Light"/>
    </style:style>
    <style:style style:name="P100" style:parent-style-name="Standard" style:family="paragraph">
      <style:paragraph-properties fo:margin-left="0.5in">
        <style:tab-stops/>
      </style:paragraph-properties>
    </style:style>
    <style:style style:name="T101" style:parent-style-name="DefaultParagraphFont" style:family="text">
      <style:text-properties style:font-name="Calibri" fo:font-weight="bold" style:font-weight-asian="bold"/>
    </style:style>
    <style:style style:name="T102" style:parent-style-name="DefaultParagraphFont" style:family="text">
      <style:text-properties style:font-name="Calibri Light"/>
    </style:style>
    <style:style style:name="P103" style:parent-style-name="Standard" style:family="paragraph">
      <style:paragraph-properties fo:margin-left="0.5in">
        <style:tab-stops/>
      </style:paragraph-properties>
    </style:style>
    <style:style style:name="T104" style:parent-style-name="DefaultParagraphFont" style:family="text">
      <style:text-properties style:font-name="Calibri" fo:font-weight="bold" style:font-weight-asian="bold"/>
    </style:style>
    <style:style style:name="T105" style:parent-style-name="DefaultParagraphFont" style:family="text">
      <style:text-properties style:font-name="Calibri Light"/>
    </style:style>
    <style:style style:name="P106" style:parent-style-name="Standard" style:family="paragraph">
      <style:paragraph-properties fo:margin-left="0.5in">
        <style:tab-stops/>
      </style:paragraph-properties>
    </style:style>
    <style:style style:name="T107" style:parent-style-name="DefaultParagraphFont" style:family="text">
      <style:text-properties style:font-name="Calibri" fo:font-weight="bold" style:font-weight-asian="bold"/>
    </style:style>
    <style:style style:name="T108" style:parent-style-name="DefaultParagraphFont" style:family="text">
      <style:text-properties style:font-name="Calibri Light"/>
    </style:style>
    <style:style style:name="P109" style:parent-style-name="Standard" style:family="paragraph">
      <style:paragraph-properties fo:margin-left="0.5in">
        <style:tab-stops/>
      </style:paragraph-properties>
    </style:style>
    <style:style style:name="T110" style:parent-style-name="DefaultParagraphFont" style:family="text">
      <style:text-properties style:font-name="Calibri" fo:font-weight="bold" style:font-weight-asian="bold"/>
    </style:style>
    <style:style style:name="T111" style:parent-style-name="DefaultParagraphFont" style:family="text">
      <style:text-properties style:font-name="Calibri Light"/>
    </style:style>
    <style:style style:name="T112" style:parent-style-name="DefaultParagraphFont" style:family="text">
      <style:text-properties style:font-name="Calibri Light"/>
    </style:style>
    <style:style style:name="T113" style:parent-style-name="DefaultParagraphFont" style:family="text">
      <style:text-properties style:font-name="Calibri Light"/>
    </style:style>
  </office:automatic-styles>
  <office:body>
    <office:text text:use-soft-page-breaks="true">
      <text:p text:style-name="P1"><text:span text:style-name="T2">Prospect Lake Elementary PAC</text:span></text:p>
      <text:p text:style-name="P3"><text:span text:style-name="T4">November 29, 2022</text:span></text:p>
      <text:p text:style-name="P5"><text:span text:style-name="T6">Virtual via MS Teams</text:span></text:p>
      <text:p text:style-name="P7"/>
      <text:p text:style-name="P8">Attendance:<text:s/>Natasha Crawford, Marina, Jacquie Davis, Iris Scruton, Harp Hornett, Carolyn Ensing, Brenley Rosenblatt, Sarah Angus, Erin Egan, Shelly McIntyre, Wendy Bird, Paula Hesje.</text:p>
      <text:p text:style-name="P9"/>
      <text:p text:style-name="P10">Meeting start: 7:03pm<text:line-break/>Territorial Acknowledgment<text:line-break/>Approval of October's minutes: Motion made by Sarah, Second by Jacquie. Motion passed.</text:p>
      <text:p text:style-name="P11">Principal’s Report – Anita Ko and Sat Lail</text:p>
      <text:list text:style-name="LFO8" text:continue-numbering="true">
        <text:list-item>
          <text:p text:style-name="P12">November theme of the month was courage.</text:p>
        </text:list-item>
        <text:list-item>
          <text:p text:style-name="P13">Remembrance Day ceremony, also recognized National Indigenous Veteran's Day on Nov. 8. Student-led, shared poems, songs, art.</text:p>
        </text:list-item>
        <text:list-item>
          <text:p text:style-name="P14">Soccer Jamboree at Claremont on Friday, November 25</text:p>
        </text:list-item>
        <text:list-item>
          <text:p text:style-name="P15">Swim Club: First meet on Sunday, November 27. There are still three spots open on the team if there are any students grades 3-5 who would like to join.</text:p>
        </text:list-item>
        <text:list-item>
          <text:p text:style-name="P16">Paws Picks students helped volunteer with the book fair. Thanks also to parent volunteers and staff.</text:p>
        </text:list-item>
        <text:list-item>
          <text:p text:style-name="P17">Emergency Preparedness: practiced a lock-down drill.</text:p>
        </text:list-item>
        <text:list-item>
          <text:p text:style-name="P18">Gymnastics equipment set up for the classes to explore in the gym over the last week.</text:p>
        </text:list-item>
        <text:list-item>
          <text:p text:style-name="P19">Mrs. Lail is going to offer a lunch time floor hockey for grade twos.</text:p>
        </text:list-item>
        <text:list-item>
          <text:p text:style-name="P20">Report cards coming up in December. Look for core competencies and proficiency scale in student reports. Information on assessment will be included in the newsletter.</text:p>
        </text:list-item>
        <text:list-item>
          <text:p text:style-name="P21">Winter Concert: Two times for families, depending on when child is performing. Begins at 12:30-1:15 and 1:45-2:30 on December 15, all families welcome. Asked to bring a non-perishable food item. Dismissal time remains the same for all students.</text:p>
        </text:list-item>
        <text:list-item>
          <text:p text:style-name="P22">Warm-a-soul Children's Stocking Stuffers Fundraiser December 1-9 through Extreme Outreach. Each class is going to try to raise $20 worth of stocking stuffers, and classes will decide what age group they want to purchase for.</text:p>
        </text:list-item>
        <text:list-item>
          <text:p text:style-name="P23">Family craft: Mitten Project. Paws Squad has organized this for the school. Families are encouraged to work on this together and bring to the school by Monday, December 12. These will be displayed in the gym for the concert.</text:p>
        </text:list-item>
        <text:list-item>
          <text:p text:style-name="P24">December Whole School Assembly: Theme is generosity (Dec. 6)</text:p>
        </text:list-item>
        <text:list-item>
          <text:p text:style-name="P25">Still need parent volunteers to prepare centerpiece supplies on Dec. 8 (at Natasha's Floral Studio). Dress warm. Lots of parking! Natasha will deliver everything to the school for the event. Thank you to Natasha for the donations!</text:p>
        </text:list-item>
        <text:list-item>
          <text:p text:style-name="P26">Centerpiece making on Dec.9</text:p>
        </text:list-item>
        <text:list-item>
          <text:p text:style-name="P27">Winter Break December 19-January 2.</text:p>
        </text:list-item>
        <text:list-item>
          <text:p text:style-name="P28">So much thanks and gratitude to Anita. This is her last PAC meeting at Prospect Lake before moving to Brentwood Elementary School as their new principal. We will miss you!</text:p>
        </text:list-item>
        <text:list-item>
          <text:p text:style-name="P29">Further Information on Dash Robot Request:</text:p>
        </text:list-item>
        <text:list-item>
          <text:p text:style-name="P30">Six teachers across various grades are interested in learning how to use these robots with their students.</text:p>
        </text:list-item>
        <text:list-item>
          <text:p text:style-name="P31">Robotics Club: Mr. Stewart wants to start a once-a-week club (one robot for 2-3<text:s/>students) for intermediate grades, in the gym. Then he will add another day for primary, with help from intermediate students. His class will be taught how to use the robots as well. Mr. Stewart would like to purchase some dash robots, which are on sale right now, but he would also like to continue using the sphero robots.</text:p>
        </text:list-item>
      </text:list>
      <text:p text:style-name="P32">COPACS Report – Jacquie Davis</text:p>
      <text:list text:style-name="LFO9" text:continue-numbering="true">
        <text:list-item>
          <text:p text:style-name="P33">We tried to discuss our letter regarding Anita at COPACS meeting. David Eberwein was not there, but a trustee answered questions. A parent asked if there is any possibility of appeal and the parents were told there is not. Jacquie asked that for future processes, please consider the impact on the school community. We (and especially our children) have faced a number of disruptions over the past three years.</text:p>
        </text:list-item>
        <text:list-item>
          <text:p text:style-name="P34">Parent meeting regarding strategic plan at Bayside coming <text:s/>up February 23.</text:p>
        </text:list-item>
        <text:list-item>
          <text:p text:style-name="P35">Wagons have apparently been sent to the schools. Where is ours?</text:p>
        </text:list-item>
        <text:list-item>
          <text:p text:style-name="P36">Jacquie sent out link for feedback regarding COPACS survey for parents. Exec, please take a look.</text:p>
        </text:list-item>
        <text:list-item>
          <text:p text:style-name="P37">Transportation Survey: a lot of feedback from parents on the language in the survey and the point of the survey.</text:p>
        </text:list-item>
        <text:list-item>
          <text:p text:style-name="P38">COPACS is considering another potluck meeting in February.</text:p>
        </text:list-item>
      </text:list>
      <text:p text:style-name="P39">Treasurer’s Report – Stephen Gaskin</text:p>
      <text:list text:style-name="LFO10" text:continue-numbering="true">
        <text:list-item>
          <text:p text:style-name="P40">January's report will be much bigger, due to our winter fundraisers. Please see the attached report.</text:p>
        </text:list-item>
      </text:list>
      <text:p text:style-name="P41">President’s Report – Carolyn Ensing and Jacquie Davis</text:p>
      <text:list text:style-name="LFO10" text:continue-numbering="true">
        <text:list-item>
          <text:p text:style-name="P42">Fundraising Update</text:p>
          <text:list text:continue-numbering="true">
            <text:list-item>
              <text:p text:style-name="P43">Purdy's Fundraiser closes tonight (November 29). Money raised has been close to our estimates.</text:p>
            </text:list-item>
            <text:list-item>
              <text:p text:style-name="P44">Clothing Order: complete. Track pants are a 12 pant order and there were only five orders, so<text:s/>exec. decided to go ahead and order 12 and try to sell remaining at a later date. We will look at perhaps not offering sweat pants next year, as there seems to be little interest in them.</text:p>
            </text:list-item>
            <text:list-item>
              <text:p text:style-name="P45"><text:span text:style-name="T46">Winter Flowers: these are being delivered on Dec. 8, with pick up on the 9</text:span><text:span text:style-name="T47">th</text:span><text:span text:style-name="T48">.<text:s/></text:span><text:soft-page-break/><text:span text:style-name="T49">Jacquie has arranged with the Prospect Lake hall for order delivery and pick up. Shelly can help on the day with delivery.</text:span></text:p>
            </text:list-item>
            <text:list-item>
              <text:p text:style-name="P50">Art Cards: There were some challenges, as many students were absent from school when teachers were doing the art in class. The deadline was extended, but there may be some students who were unable to complete their art. Art has been sent, and samples will be sent back to the classes, hopefully by this week. Ordering will be due Dec. 7. Cards, plaques, ornaments, and puzzles available.</text:p>
              <text:list text:continue-numbering="true">
                <text:list-item>
                  <text:p text:style-name="P51">Harp: How do we know if our child completed art for an art card? Carolyn: will end up with the list, but best to contact the teacher.</text:p>
                </text:list-item>
              </text:list>
            </text:list-item>
            <text:list-item>
              <text:p text:style-name="P52"><text:span text:style-name="T53">Bottle Drive: January 8</text:span><text:span text:style-name="T54">th</text:span><text:span text:style-name="T55">. Please save your bottles and cans! Carolyn has also booked the tree chipper for this date. We need a co-coordinator to liaise with the chipper, and see if there is any interest in having some people with trucks help to pick up trees from families. We hopefully will have the chipper and bottle drive at the same time, at the school. Carolyn can do the sign-up for volunteers.</text:span></text:p>
            </text:list-item>
          </text:list>
        </text:list-item>
        <text:list-item>
          <text:p text:style-name="P56">New Expenditure Request: Mr Stewart wishes to purchase 12 Dash robots. Can now get cheaper than originally requested. He is looking for a more engaging way to show the results of coding.</text:p>
          <text:list text:continue-numbering="true">
            <text:list-item>
              <text:p text:style-name="P57">Marina: Can we afford this?<text:s/></text:p>
            </text:list-item>
            <text:list-item>
              <text:p text:style-name="P58">Carolyn: We have a surplus of 5k, also coming revenue from fundraisers that haven't been included yet. We don't want to create revenue; we want to break even at least.</text:p>
            </text:list-item>
            <text:list-item>
              <text:p text:style-name="P59">Erin motions to approve no more than $3,133 for Dash robots. Natasha seconds. Vote: motioned passed.</text:p>
            </text:list-item>
          </text:list>
        </text:list-item>
        <text:list-item>
          <text:p text:style-name="P60">Motion to spend up to $600 for French and music teachers as part of their classroom fund. Motion made by Jacquie, Seconded by Sarah. Vote passed.</text:p>
        </text:list-item>
        <text:list-item>
          <text:p text:style-name="P61">Outside Music wall: there has been some degradation and loss. The school is requesting $400 for repairs and updates. Mrs. Evans has volunteered to take care of this. The wall was well-made, but well-used.<text:s text:c="2"/>Motion made by Sarah, Second by Shelly. Vote: passed.</text:p>
        </text:list-item>
        <text:list-item>
          <text:p text:style-name="P62">Anita is requesting some hi-vis vests so that all teachers and E.A.'s are visible on the playground. They are requesting up to $175 from PAC.</text:p>
          <text:list text:continue-numbering="true">
            <text:list-item>
              <text:p text:style-name="P63">Sarah: is this a WCB or School District responsibility?</text:p>
            </text:list-item>
            <text:list-item>
              <text:p text:style-name="P64">Discussion: don't think these are requirements, but useful for the staff and students.</text:p>
            </text:list-item>
            <text:list-item>
              <text:p text:style-name="P65">Motion to spend up to $175 on hi-vis vests: Erin,<text:s/>Second: Shelly<text:line-break/>Vote: Passed (eight for, two against)</text:p>
            </text:list-item>
          </text:list>
        </text:list-item>
        <text:list-item>
          <text:p text:style-name="P66">Holiday/Christmas Mitten Project: Staff asked for $325.64 for poster board for the project.</text:p>
          <text:soft-page-break/>
          <text:list text:continue-numbering="true">
            <text:list-item>
              <text:p text:style-name="P67">Can we make a comment in communications about being mindful of being environmentally-friendly with art materials on the mittens?<text:s text:c="2"/>Motion by Jacquie, Seconded by Erin. Vote passed.</text:p>
            </text:list-item>
          </text:list>
        </text:list-item>
        <text:list-item>
          <text:p text:style-name="P68">Cricut funding request: Enable staff to make headings for bulletin boards etc. Doesn't come with materials, but teachers would be able to use their own classroom funds to purchase materials to use with the Cricut. The one they are requesting is approximately $455 plus tax or up to $650 for the machine and starter bundle, and potentially a yearly subscription. This is a high quality, longer-lasting model.</text:p>
          <text:list text:continue-numbering="true">
            <text:list-item>
              <text:p text:style-name="P69">Sarah: has a basic machine (not cricut brand) that she would be happy to donate to the school, if that's something they'd like?</text:p>
            </text:list-item>
            <text:list-item>
              <text:p text:style-name="P70">Discussion/Concerns regarding the Cricut:</text:p>
              <text:list text:continue-numbering="true">
                <text:list-item>
                  <text:p text:style-name="P71">Is this a luxury item? What will be the on-going costs?<text:line-break/>Is vinyl in the classroom a concern, or will only non-toxic materials be used?<text:line-break/>Will all teachers benefit from this? Has the entire staff completed the survey on whether they would use a cricut?<text:line-break/>Would this of use to the Paw Squad? Library? French and music programs?<text:line-break/>Do we want to help fund supplies on a yearly basis?</text:p>
                </text:list-item>
                <text:list-item>
                  <text:p text:style-name="P72">Not ready to make a motion. We would like more information from Anita and the staff. Carolyn and Jacquie will bring back a report for January's meeting.</text:p>
                </text:list-item>
              </text:list>
            </text:list-item>
          </text:list>
        </text:list-item>
        <text:list-item>
          <text:p text:style-name="P73">Colour copying: All of the elementary schools in the district except one are not allowed to do colour copying. The cost is high. There is still a capability of colour printing, but they need to go through Gabby. The school also invested in a variety of colour paper that they didn't use before. Not all teachers feel they need the colour copying. Carolyn told Anita that if the colour copying issue was a simple funding request, then they could make a request to the PAC.</text:p>
        </text:list-item>
        <text:list-item>
          <text:p text:style-name="P74">Administrative (Ms. Ko) Transfer Update: Carolyn and Jacquie felt that the response to our letter and concerns was that no changes were going to be considered. Unless individual parents decide that they want to pursue this and write letters, the transfer will be going ahead. Sarah, the new principal, has already visited Prospect Lake once.</text:p>
        </text:list-item>
        <text:list-item>
          <text:p text:style-name="P75">New Business</text:p>
          <text:list text:continue-numbering="true">
            <text:list-item>
              <text:p text:style-name="P76">Wendy: some families out of catchment are wondering about which middle school to travel to. Wendy contacted Bayside to see if there might be a time over the coming months for interested families to visit the school for a tour.</text:p>
            </text:list-item>
            <text:list-item>
              <text:p text:style-name="P77">The staff is very happy with their donated dishwasher!</text:p>
            </text:list-item>
            <text:list-item>
              <text:p text:style-name="P78">Traffic lights are up and running. The plan is to continue the shuttle until the new parking lot is finished. When it is time to go back to drop off and pick up, there will need to be a reminder about playground supervision times.</text:p>
            </text:list-item>
            <text:list-item>
              <text:p text:style-name="P79">Food collection for the winter concert: planning to set up the donation bin at the hall instead of at the school.</text:p>
            </text:list-item>
            <text:list-item>
              <text:p text:style-name="P80">Steve has been talking with somebody about designing our own hot lunch app. He is going to put together a proposal for the cost and design. Steve will bring the information back to PAC and then we will potentially beta-test it and invest in our own app. We might be able to sell our app to other schools as well. This will not be cheap, but we also need to look at our current yearly costs, service fees, etc.</text:p>
            </text:list-item>
            <text:list-item>
              <text:p text:style-name="P81">Carolyn will be emailing class reps about co-coordinating Christmas gifts for teachers and<text:s/>education assistants.</text:p>
            </text:list-item>
          </text:list>
        </text:list-item>
      </text:list>
      <text:p text:style-name="P82">Motion to adjourn meeting by Sarah. Second: Harp. Vote passed. Meeting ended at 8:51.</text:p>
      <text:p text:style-name="P83"/>
      <text:p text:style-name="Standard"><text:span text:style-name="T84">Upcoming PAC Meeting Dates:</text:span></text:p>
      <text:p text:style-name="P85">December 2022 – No Meeting</text:p>
      <text:p text:style-name="P86">Tuesday January 24, 2023</text:p>
      <text:p text:style-name="P87">Tuesday February 21, 2023</text:p>
      <text:p text:style-name="P88">March 2023 – No Meeting</text:p>
      <text:p text:style-name="P89">Tuesday April 25, 2023</text:p>
      <text:p text:style-name="P90">Tuesday May 23, 2023 *AGM*</text:p>
      <text:p text:style-name="P91">Tuesday June 20, 2023</text:p>
      <text:p text:style-name="P92"/>
      <text:p text:style-name="Standard"><text:span text:style-name="T93">Your PAC Executive</text:span></text:p>
      <text:p text:style-name="P94"><text:span text:style-name="T95">Co-Presidents:</text:span><text:span text:style-name="T96"><text:s/>Carolyn Ensing and Jacquie Davis</text:span></text:p>
      <text:p text:style-name="P97"><text:span text:style-name="T98">Treasurer:</text:span><text:span text:style-name="T99"><text:s/>Stephen Gaskin</text:span></text:p>
      <text:p text:style-name="P100"><text:span text:style-name="T101">Communications:</text:span><text:span text:style-name="T102"><text:s/>Wendy Bird</text:span></text:p>
      <text:p text:style-name="P103"><text:span text:style-name="T104">Secretary:</text:span><text:span text:style-name="T105"><text:s/>Erin Egan</text:span></text:p>
      <text:p text:style-name="P106"><text:span text:style-name="T107">COPACS Liaison:</text:span><text:span text:style-name="T108"><text:s/>VACANT</text:span></text:p>
      <text:p text:style-name="P109"><text:span text:style-name="T110">Members at Large:</text:span><text:span text:style-name="T111"><text:s/>Danielle Tadman, Desiree Davies, Harp Hornett, Natasha Crawford,</text:span><text:span text:style-name="T112"><text:s/></text:span><text:span text:style-name="T113">Sarah Angus, Shelly McInty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Bird</meta:initial-creator>
    <dc:creator>Wendy Bird</dc:creator>
    <meta:creation-date>2022-12-03T07:52:00Z</meta:creation-date>
    <dc:date>2022-12-03T07:52:00Z</dc:date>
    <meta:template xlink:href="Normal" xlink:type="simple"/>
    <meta:editing-cycles>2</meta:editing-cycles>
    <meta:editing-duration>PT480S</meta:editing-duration>
    <meta:document-statistic meta:page-count="5" meta:paragraph-count="21" meta:word-count="1614" meta:character-count="10799" meta:row-count="76" meta:non-whitespace-character-count="9206"/>
  </office:meta>
</office:document-meta>
</file>