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2"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4" style:parent-style-name="Standard" style:family="paragraph">
      <style:text-properties style:font-name="Calibri Light" style:font-name-asian="Times New Roman" style:font-name-complex="Calibri Light" fo:font-size="12pt" style:font-size-asian="12pt" style:font-size-complex="12pt"/>
    </style:style>
    <style:style style:name="P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9"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1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7"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1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1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3"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2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6" style:parent-style-name="ListParagraph" style:family="paragraph">
      <style:paragraph-properties fo:margin-left="1.5in" fo:text-indent="-1.5in">
        <style:tab-stops/>
      </style:paragraph-properties>
      <style:text-properties style:font-name="Calibri Light" style:font-name-asian="Times New Roman" style:font-name-complex="Calibri Light" fo:font-size="12pt" style:font-size-asian="12pt" style:font-size-complex="12pt"/>
    </style:style>
    <style:style style:name="P27" style:parent-style-name="ListParagraph" style:family="paragraph">
      <style:paragraph-properties fo:margin-left="2in" fo:text-indent="0.5in">
        <style:tab-stops/>
      </style:paragraph-properties>
      <style:text-properties style:font-name="Calibri Light" style:font-name-asian="Times New Roman" style:font-name-complex="Calibri Light" fo:font-size="12pt" style:font-size-asian="12pt" style:font-size-complex="12pt"/>
    </style:style>
    <style:style style:name="P2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2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1" style:parent-style-name="Textbody" style:family="paragraph">
      <style:paragraph-properties fo:margin-bottom="0in"/>
    </style:style>
    <style:style style:name="P32"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7"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3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1"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4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7"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4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57" style:parent-style-name="ListParagraph" style:family="paragraph">
      <style:paragraph-properties fo:margin-left="0in">
        <style:tab-stops/>
      </style:paragraph-properties>
    </style:style>
    <style:style style:name="T58" style:parent-style-name="DefaultParagraphFont" style:family="text">
      <style:text-properties style:font-name="Calibri Light" style:font-name-asian="Times New Roman" style:font-name-complex="Calibri Light" fo:font-size="12pt" style:font-size-asian="12pt" style:font-size-complex="12pt"/>
    </style:style>
    <style:style style:name="T59"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60"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61" style:parent-style-name="DefaultParagraphFont" style:family="text">
      <style:text-properties style:font-name="Calibri Light" style:font-name-asian="Times New Roman" style:font-name-complex="Calibri Light" fo:font-size="12pt" style:font-size-asian="12pt" style:font-size-complex="12pt"/>
    </style:style>
    <style:style style:name="P6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7"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68"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6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5"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6"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7" style:parent-style-name="ListParagraph" style:family="paragraph">
      <style:paragraph-properties fo:margin-left="0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78"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79"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0"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1"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2"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3"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4" style:parent-style-name="ListParagraph" style:family="paragraph">
      <style:paragraph-properties fo:margin-left="0in">
        <style:tab-stops/>
      </style:paragraph-properties>
      <style:text-properties style:font-name="Calibri Light" style:font-name-asian="Times New Roman" style:font-name-complex="Calibri Light" fo:font-size="12pt" style:font-size-asian="12pt" style:font-size-complex="12pt"/>
    </style:style>
    <style:style style:name="P85" style:parent-style-name="Standard" style:family="paragraph">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86" style:parent-style-name="Standard" style:family="paragraph">
      <style:text-properties style:font-name="Calibri Light" style:font-name-asian="Times New Roman" style:font-name-complex="Calibri Light" fo:font-size="12pt" style:font-size-asian="12pt" style:font-size-complex="12pt"/>
    </style:style>
    <style:style style:name="P87" style:parent-style-name="ListParagraph" style:list-style-name="WWNum3" style:family="paragraph">
      <style:text-properties style:font-name="Calibri Light" style:font-name-asian="Times New Roman" style:font-name-complex="Calibri Light" fo:font-size="12pt" style:font-size-asian="12pt" style:font-size-complex="12pt"/>
    </style:style>
    <style:style style:name="P88" style:parent-style-name="ListParagraph" style:list-style-name="WWNum3" style:family="paragraph">
      <style:text-properties style:font-name="Calibri Light" style:font-name-asian="Times New Roman" style:font-name-complex="Calibri Light" fo:font-size="12pt" style:font-size-asian="12pt" style:font-size-complex="12pt"/>
    </style:style>
    <style:style style:name="P89" style:parent-style-name="Standard" style:family="paragraph">
      <style:text-properties style:font-name="Calibri Light" style:font-name-complex="Calibri Light" fo:font-size="12pt" style:font-size-asian="12pt" style:font-size-complex="12pt"/>
    </style:style>
    <style:style style:name="P90" style:parent-style-name="Standard" style:family="paragraph">
      <style:text-properties style:font-name="Calibri Light" style:font-name-complex="Calibri Light" fo:font-weight="bold" style:font-weight-asian="bold" style:font-weight-complex="bold" fo:font-size="12pt" style:font-size-asian="12pt" style:font-size-complex="12pt"/>
    </style:style>
    <style:style style:name="T9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92" style:parent-style-name="DefaultParagraphFont" style:family="text">
      <style:text-properties style:font-name="Calibri Light" style:font-name-complex="Calibri Light" fo:font-size="12pt" style:font-size-asian="12pt" style:font-size-complex="12pt"/>
    </style:style>
    <style:style style:name="T9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94" style:parent-style-name="DefaultParagraphFont" style:family="text">
      <style:text-properties style:font-name="Calibri Light" style:font-name-complex="Calibri Light" fo:font-size="12pt" style:font-size-asian="12pt" style:font-size-complex="12pt"/>
    </style:style>
    <style:style style:name="T9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96" style:parent-style-name="DefaultParagraphFont" style:family="text">
      <style:text-properties style:font-name="Calibri Light" style:font-name-complex="Calibri Light" fo:font-size="12pt" style:font-size-asian="12pt" style:font-size-complex="12pt"/>
    </style:style>
    <style:style style:name="T9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98" style:parent-style-name="DefaultParagraphFont" style:family="text">
      <style:text-properties style:font-name="Calibri Light" style:font-name-complex="Calibri Light" fo:font-size="12pt" style:font-size-asian="12pt" style:font-size-complex="12pt"/>
    </style:style>
    <style:style style:name="T9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00" style:parent-style-name="DefaultParagraphFont" style:family="text">
      <style:text-properties style:font-name="Calibri Light" style:font-name-complex="Calibri Light" fo:font-size="12pt" style:font-size-asian="12pt" style:font-size-complex="12pt"/>
    </style:style>
    <style:style style:name="T10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02" style:parent-style-name="DefaultParagraphFont" style:family="text">
      <style:text-properties style:font-name="Calibri Light" style:font-name-complex="Calibri Light" fo:font-size="12pt" style:font-size-asian="12pt" style:font-size-complex="12pt"/>
    </style:style>
    <style:style style:name="T103" style:parent-style-name="DefaultParagraphFont" style:family="text">
      <style:text-properties style:font-name="Calibri Light" style:font-name-complex="Calibri Light" fo:font-size="12pt" style:font-size-asian="12pt" style:font-size-complex="12pt"/>
    </style:style>
  </office:automatic-styles>
  <office:body>
    <office:text text:use-soft-page-breaks="true">
      <text:p text:style-name="P1">Prospect Lake Elementary PAC</text:p>
      <text:p text:style-name="P2">Meeting Agenda</text:p>
      <text:p text:style-name="P3">April 21, 2022. <text:s/>7:00pm</text:p>
      <text:p text:style-name="P4"/>
      <text:p text:style-name="P5">In<text:s/>Attendance: Erin Egan, Carolyn Ensing, Jacquie Davis, Michelle<text:s/>McNally, Patricia Smith, Wendy Bird, Krista<text:s/>Barnabe</text:p>
      <text:p text:style-name="P6">Approval of April’s Meeting Agenda</text:p>
      <text:p text:style-name="P7">Approval of<text:s/>February’s Meeting Minutes: Motion by Wendy, Second Michelle. Vote passed.</text:p>
      <text:p text:style-name="P8"/>
      <text:p text:style-name="P9">Principal’s Report – Anita Ko and Sat Lail</text:p>
      <text:p text:style-name="P10">Gardening Club on Mondays:<text:s/>Students have helped weed and clean the beds to help prepare the gardens for the classes to plant. The club will also help with maintaining the garden. Thanks to Mrs. Gladwin, the teacher sponsor.</text:p>
      <text:p text:style-name="P11">Gardening: <text:s/>We thank Mrs. Ashcroft for<text:s/>organizing HCP<text:s/>garden center to work with some of our classes and staff to prep our garden beds for spring planting. <text:s/></text:p>
      <text:p text:style-name="P12">Our theme<text:s/>this month is Active April and our PAWS squad meets each week to promote this theme. The students reflected and wrote on ways to be active this month.</text:p>
      <text:p text:style-name="P13">Cross<text:s/>Country:<text:s/>First meet in three years and it was wonderful to see the enthusiasm and grit of our students. <text:s/>41 kids have joined Cross Country. Students have been learning about pacing themselves and commitment. Children are also being taught about being prepared for a meet with appropriate footwear. Thanks to parents for help with carpooling. It was wonderful to see the whole district of elementary schools together for this school event. <text:s/>Thank you to Mrs. Gregory, Ms. Lail, Mrs. H- F, Ms.<text:s/>Bergman and Mrs. Rochon.</text:p>
      <text:p text:style-name="P14">New Jerseys: <text:s/>We want to thank the PAC for their financial support for our new school jerseys. They looked fantastic!</text:p>
      <text:p text:style-name="P15">Used book sale was a success and over $800 was raised for the Red Cross. We thank our PAWS PICKS students, Mrs.<text:s/>Bourdon, Mrs. Guadet,<text:s/>and Mrs. Beattie who helped to sort and sell these books. <text:s/>Thank you for the donations.</text:p>
      <text:p text:style-name="P16">Hot<text:s/>lunch feedback -<text:s/>Subway worked well, straight forward and smooth</text:p>
      <text:p text:style-name="P17">UPCOMING …</text:p>
      <text:p text:style-name="P18">May 2<text:s/>&amp;<text:s/>4 Langford Lanes<text:s/>–<text:s/>a<text:s/>family generously donated for a whole school field trip; Intermediate May 2, Primary May 4 <text:s/></text:p>
      <text:p text:style-name="P19">May 9/10 Grade 4 and 5 Bike<text:s/>Workshop - stay tuned on days to<text:s/>bring bikes to school</text:p>
      <text:soft-page-break/>
      <text:p text:style-name="P20">Kindergarten orientation May 16 3:30-4:30pm</text:p>
      <text:p text:style-name="P21">Ready Set Learn May 12 3:00-4:00pm<text:s text:c="2"/></text:p>
      <text:p text:style-name="P22">Community<text:s/>Event - looking to plan an informal dinner with family and staff - stay tuned for more details for June 1,<text:s/>5:15 -7:00pm<text:line-break/></text:p>
      <text:p text:style-name="P23">Grade Five Transition:</text:p>
      <text:p text:style-name="P24">April 22, 2022<text:tab/><text:tab/>All Day<text:tab/><text:tab/>ROMS Concert at Feeder Schools</text:p>
      <text:p text:style-name="P25">April 26, 2022<text:tab/><text:tab/>Midnight<text:tab/>Band Registration Closes</text:p>
      <text:p text:style-name="P26">April 26, 2022<text:tab/>6:00-7:00pm<text:tab/>ROMS Virtual Learning Services Info Sessions for parents of<text:s/></text:p>
      <text:p text:style-name="P27">Designated Students</text:p>
      <text:p text:style-name="P28">May 3, 2022<text:tab/><text:tab/>6:00-7:00pm<text:tab/>Grade 5 Parent Welcome Night – virtual</text:p>
      <text:p text:style-name="P29">May 13, 2022<text:tab/><text:tab/>9:15-11:15am<text:tab/>Grade 5 Prospect Lake Students Tour</text:p>
      <text:p text:style-name="P30">May 31, 2022<text:tab/><text:tab/>5:00-6:30pm<text:tab/>Open House Tours for Grade 5 Parents - ROMS</text:p>
      <text:p text:style-name="P31"/>
      <text:p text:style-name="P32">School Supplies:</text:p>
      <text:p text:style-name="P33">The opportunity to have school supplies purchased by staff in bulk will be available this<text:s/>year beginning in June 1- June 24. <text:s/>In the<text:s/>first year of this option, the process went relatively smoothly and we learned a few things. <text:s text:c="2"/>With increasing costs, staff feel that $50 will be necessary to cover supplies. <text:s/>We are working towards using the pay online option vs.<text:s/>the<text:s/>Hot<text:s/>Lunch<text:s/>website. <text:s text:c="2"/>Whatever is purchased by the students go home with students. Is there a desire by parents to leave/donate the supplies to the school?<text:s/></text:p>
      <text:p text:style-name="P34">Carolyn: We might want to communicate to the parents exactly what these funds will buy,<text:s/>so there is no confusion.<text:s/><text:s/>Recommends they<text:s/>ask parents to contact the teacher if they want supplies sent home with students. There is still money in the supply account to replenish until the end of the year. Haven't seen invoice.<text:s/></text:p>
      <text:p text:style-name="P35">June 27 Grade 5 Farewell</text:p>
      <text:p text:style-name="P36">June 28 Beach Day</text:p>
      <text:p text:style-name="P37">June 29<text:s/>Last Day<text:s/>for students. Pancake Breakfast on hold.</text:p>
      <text:p text:style-name="P38">June 30 Staff only</text:p>
      <text:p text:style-name="P39">Questions regarding class placement requests. Typically have parents go through the teachers, but can also email Anita if there is any information that parents want to discuss. Communication<text:s/><text:soft-page-break/>will go out to families regarding communication about class placement on May 3. Parents are asked not to request teachers by name.</text:p>
      <text:p text:style-name="P40"/>
      <text:p text:style-name="P41">Treasurer’s Report – Carolyn, for Steve.</text:p>
      <text:p text:style-name="P42">Purdy's wrapped up. Smaller fundraiser. Thank you to Paula for organizing</text:p>
      <text:p text:style-name="P43">Flower orders—thank you to Jacquie for organizing.</text:p>
      <text:p text:style-name="P44">Bottle Drive—would appreciate more help, but have enough volunteers to run the bottle drive.</text:p>
      <text:p text:style-name="P45">Hot Lunch—need two volunteers to sort the orders into classroom baskets.</text:p>
      <text:p text:style-name="P46">Looking at one<text:s/>more bottle drive in June</text:p>
      <text:p text:style-name="P47">Overall, doing well with fundraising and expenditures.</text:p>
      <text:p text:style-name="P48">Some items on teachers' wish list not spent yet (or not invoiced yet). Will be doing Science Venture</text:p>
      <text:p text:style-name="P49">Talked to Anita about hot lunch donations and school supply donations. Anita hasn't seen a necessity to spend that money yet, but will plan something for those families who could use extra support at the end of the year.</text:p>
      <text:p text:style-name="P50">Patricia: Question regarding overall cost of IXL per license for one year versus three years?</text:p>
      <text:p text:style-name="P51">Carolyn: PAC agreed to pay $1000/per year for three years. Don't know the overall cost.</text:p>
      <text:p text:style-name="P52">Wendy: Westcoast Seeds cheques coming out. Thanks to Wendy for leading this fundraiser.</text:p>
      <text:p text:style-name="P53">Krista: Grade 5 Bus cost for trip has gone up to $900. Potential for additional<text:s/>fundraising? Yvonne says she has another round of Country Grocer receipts to submit (hopefully around $600). The first round was $530. There are also some more receipts to calculate from the school.</text:p>
      <text:p text:style-name="P54">37 grade fives $75/student. Gabby should know how much money is in the Grade 5 fund right now. This includes the day at camp, lunch, and bus. Maybe a snack?</text:p>
      <text:p text:style-name="P55">Carolyn: Typically, we don't fundraise for a specific class. They tend to fundraise on their own.</text:p>
      <text:p text:style-name="P56">Krista will connect with Yvonne.</text:p>
      <text:p text:style-name="P57"><text:span text:style-name="T58"><text:line-break/></text:span><text:span text:style-name="T59">COPACS’ Report: Jacquie</text:span><text:span text:style-name="T60"><text:line-break/></text:span><text:span text:style-name="T61">There were only seven attendees, no general meeting, didn't meet quorum</text:span></text:p>
      <text:p text:style-name="P62">Potentially have a June<text:s/>AGM<text:s/>if enough people attend.</text:p>
      <text:p text:style-name="P63">David Eberwein attended to talk about the new strategic plan</text:p>
      <text:soft-page-break/>
      <text:p text:style-name="P64">Much of the exec is stepping down, including the president.</text:p>
      <text:p text:style-name="P65">They are<text:s/>having issues with the International Program, as students aren't coming to Saanich. This contributes to the budget.</text:p>
      <text:p text:style-name="P66">If they continue to have difficulty with<text:s/>COPACS<text:s/>numbers, may need to move to ad hoc meetings. Not constitution as there were not enough attendees.</text:p>
      <text:p text:style-name="P67"/>
      <text:p text:style-name="P68">President’s Report<text:s/>– Carolyn Ensing</text:p>
      <text:p text:style-name="P69">Fundraising Updates</text:p>
      <text:p text:style-name="P70">Trish: check if we can do another subway lunch on May 6 and then another subway or pizza on May 27. We make more money of the pizza lunch.</text:p>
      <text:p text:style-name="P71">Pizza Hut (?) delivers individual pizzas in hot bags per division, which is convenient for splitting lunches and keeping the food warm. PAC is responsible for returning the hot bags. Ali Baba can't do this because of staffing issues</text:p>
      <text:p text:style-name="P72">Looking for nominations for COPACS Rep for 2022-2023</text:p>
      <text:p text:style-name="P73">Will be looking at<text:s/>executive<text:s/>next meeting. Members and Large volunteers as Trish<text:s/>is<text:s/>moving<text:s/>on to middle school!</text:p>
      <text:p text:style-name="P74">Also looking for a volunteer to run an election if we have enough nominations to go to an<text:s/>election. All executive<text:s/>interested in returning need to be re-voted in for second year. Members at large are also available to fill in for exec members.</text:p>
      <text:p text:style-name="P75">Provide earlier notice to Class reps for year-end gifts.</text:p>
      <text:p text:style-name="P76"/>
      <text:p text:style-name="P77">Upcoming Events and Dates</text:p>
      <text:p text:style-name="P78">Beach days: these will be split over two days. Instead of PAC bringing bbq and doing the lunches, could offer a subway order?<text:s/>Not sure we will be able to have enough volunteers for hot dogs.</text:p>
      <text:p text:style-name="P79">Get to know your Prospect Lake families and the businesses they run. At the Parent event, we will give families the opportunity to tell us what they do. This is not advertising.<text:s text:c="2"/>Also,<text:s/>potentially a casino night.</text:p>
      <text:p text:style-name="P80">Maria's Souvlaki would be interested in providing appys for the night, looking at companies who might be interested in providing a beer tasting at the event (looking at a three-hour event)</text:p>
      <text:p text:style-name="P81">June 1: Looking at a school event, such as the<text:s/>Red Barn bbq truck or picnic supper, loosely organized activities for kids. The theme is social, low-key, outside gathering that doesn't cost us anything.</text:p>
      <text:soft-page-break/>
      <text:p text:style-name="P82">Discussion Items:</text:p>
      <text:p text:style-name="P83">Jacquie: putting together documents with information for yearbook,<text:s/>fundraisers, etc., to pass down when someone new takes on a position. Can email these documents to Wendy and she will add to the dropbox.</text:p>
      <text:p text:style-name="P84">Closing: Wendy motioned to adjourn, Jacquie seconded. Vote passed. Meeting adjourned at 8:27.</text:p>
      <text:p text:style-name="P85">Upcoming PAC Meeting Dates:</text:p>
      <text:p text:style-name="P86"/>
      <text:list text:style-name="WWNum3">
        <text:list-item>
          <text:p text:style-name="P87">Tuesday May 24, 2022 – Meeting &amp; AGM</text:p>
        </text:list-item>
        <text:list-item>
          <text:p text:style-name="P88">June 2022 – No Meeting</text:p>
        </text:list-item>
      </text:list>
      <text:p text:style-name="P89"/>
      <text:p text:style-name="P90">Your PAC Executive</text:p>
      <text:p text:style-name="Standard"><text:span text:style-name="T91"><text:tab/>Co-Presidents:</text:span><text:span text:style-name="T92"><text:s/>Carolyn Ensing and Jacquie Davis</text:span></text:p>
      <text:p text:style-name="Standard"><text:span text:style-name="T93"><text:tab/>Treasurer:</text:span><text:span text:style-name="T94"><text:s/>Stephen Gaskin</text:span></text:p>
      <text:p text:style-name="Standard"><text:span text:style-name="T95"><text:tab/>Communications:</text:span><text:span text:style-name="T96"><text:s/>Wendy Bird</text:span></text:p>
      <text:p text:style-name="Standard"><text:span text:style-name="T97"><text:tab/>Secretary:</text:span><text:span text:style-name="T98"><text:s/>Erin Egan</text:span></text:p>
      <text:p text:style-name="Standard"><text:span text:style-name="T99"><text:tab/>COPACS Liaison:</text:span><text:span text:style-name="T100"><text:s/>Jude Coates</text:span></text:p>
      <text:p text:style-name="Standard"><text:span text:style-name="T101"><text:tab/>Members at Large:</text:span><text:span text:style-name="T102"><text:s/>Desiree Davies, Harp Hornett, Lindsay Martin, Sarah Angus, Shelly</text:span></text:p>
      <text:p text:style-name="Standard"><text:span text:style-name="T103"><text:tab/>McIntyre, Trish Smi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language-asian="en"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bottom="0.1111in" fo:line-height="107%" fo:margin-left="0.5in">
        <style:tab-stops/>
      </style:paragraph-properties>
      <style:text-properties style:font-name-complex="Calibri"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Calibri Light"/>
    </style:style>
    <style:style style:name="ListLabel2" style:display-name="ListLabel 2" style:family="text">
      <style:text-properties style:font-name-complex="Courier New"/>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Light" style:font-name-asian="Times New Roman"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Light"/>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04-29T17:53:00Z</meta:creation-date>
    <dc:date>2022-04-29T18:29:00Z</dc:date>
    <meta:template xlink:href="Normal" xlink:type="simple"/>
    <meta:editing-cycles>4</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72" meta:character-count="8512" meta:row-count="60" meta:non-whitespace-character-count="7257"/>
  </office:meta>
</office:document-meta>
</file>