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fo:font-weight="bold" style:font-weight-asian="bold"/>
    </style:style>
    <style:style style:name="P3" style:parent-style-name="Standard" style:family="paragraph">
      <style:paragraph-properties fo:text-align="center"/>
    </style:style>
    <style:style style:name="T4" style:parent-style-name="DefaultParagraphFont" style:family="text">
      <style:text-properties style:font-name="Calibri" fo:font-weight="bold" style:font-weight-asian="bold"/>
    </style:style>
    <style:style style:name="P5" style:parent-style-name="Standard" style:family="paragraph">
      <style:paragraph-properties fo:text-align="center"/>
    </style:style>
    <style:style style:name="T6" style:parent-style-name="DefaultParagraphFont" style:family="text">
      <style:text-properties style:font-name="Calibri" fo:font-weight="bold" style:font-weight-asian="bold"/>
    </style:style>
    <style:style style:name="P7" style:parent-style-name="Standard" style:family="paragraph">
      <style:text-properties style:font-name="Calibri"/>
    </style:style>
    <style:style style:name="P8"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fo:font-weight="bold" style:font-weight-asian="bold" style:font-weight-complex="bold"/>
    </style:style>
    <style:style style:name="P9" style:parent-style-name="Standard" style:family="paragraph">
      <style:paragraph-properties>
        <style:tab-stops>
          <style:tab-stop style:type="left" style:position="0.6527in"/>
          <style:tab-stop style:type="left" style:position="1in"/>
        </style:tab-stops>
      </style:paragraph-properties>
    </style:style>
    <style:style style:name="T10" style:parent-style-name="DefaultParagraphFont" style:family="text">
      <style:text-properties style:font-name="Calibri" fo:font-weight="bold" style:font-weight-asian="bold" style:font-weight-complex="bold"/>
    </style:style>
    <style:style style:name="T11" style:parent-style-name="DefaultParagraphFont" style:family="text">
      <style:text-properties style:font-name="Calibri"/>
    </style:style>
    <style:style style:name="T12" style:parent-style-name="DefaultParagraphFont" style:family="text">
      <style:text-properties style:font-name="Calibri"/>
    </style:style>
    <style:style style:name="T13" style:parent-style-name="DefaultParagraphFont" style:family="text">
      <style:text-properties style:font-name="Calibri"/>
    </style:style>
    <style:style style:name="T14" style:parent-style-name="DefaultParagraphFont" style:family="text">
      <style:text-properties style:font-name="Calibri"/>
    </style:style>
    <style:style style:name="T15" style:parent-style-name="DefaultParagraphFont" style:family="text">
      <style:text-properties style:font-name="Calibri"/>
    </style:style>
    <style:style style:name="T16" style:parent-style-name="DefaultParagraphFont" style:family="text">
      <style:text-properties style:font-name="Calibri"/>
    </style:style>
    <style:style style:name="T17" style:parent-style-name="DefaultParagraphFont" style:family="text">
      <style:text-properties style:font-name="Calibri"/>
    </style:style>
    <style:style style:name="P18" style:parent-style-name="Standard" style:family="paragraph">
      <style:paragraph-properties>
        <style:tab-stops>
          <style:tab-stop style:type="left" style:position="0.6527in"/>
          <style:tab-stop style:type="left" style:position="1in"/>
        </style:tab-stops>
      </style:paragraph-properties>
      <style:text-properties style:font-name="Calibri"/>
    </style:style>
    <style:style style:name="P19" style:parent-style-name="Standard" style:family="paragraph">
      <style:paragraph-properties>
        <style:tab-stops>
          <style:tab-stop style:type="left" style:position="0.6527in"/>
          <style:tab-stop style:type="left" style:position="1in"/>
        </style:tab-stops>
      </style:paragraph-properties>
      <style:text-properties style:font-name="Calibri"/>
    </style:style>
    <style:style style:name="P20" style:parent-style-name="Standard" style:family="paragraph">
      <style:paragraph-properties>
        <style:tab-stops>
          <style:tab-stop style:type="left" style:position="0.6527in"/>
          <style:tab-stop style:type="left" style:position="1in"/>
        </style:tab-stops>
      </style:paragraph-properties>
      <style:text-properties style:font-name="Calibri"/>
    </style:style>
    <style:style style:name="P21" style:parent-style-name="Standard" style:family="paragraph">
      <style:paragraph-properties>
        <style:tab-stops>
          <style:tab-stop style:type="left" style:position="0.6527in"/>
          <style:tab-stop style:type="left" style:position="1in"/>
        </style:tab-stops>
      </style:paragraph-properties>
      <style:text-properties style:font-name="Calibri"/>
    </style:style>
    <style:style style:name="P22"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style:style>
    <style:style style:name="P23"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fo:font-weight="bold" style:font-weight-asian="bold" style:font-weight-complex="bold"/>
    </style:style>
    <style:style style:name="P24" style:parent-style-name="Standard" style:list-style-name="LFO13"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25" style:parent-style-name="Standard" style:list-style-name="LFO13"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26" style:parent-style-name="Standard" style:list-style-name="LFO13"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27" style:parent-style-name="Standard" style:list-style-name="LFO13"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28" style:parent-style-name="Standard" style:list-style-name="LFO13"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29"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fo:font-weight="bold" style:font-weight-asian="bold" style:font-weight-complex="bold"/>
    </style:style>
    <style:style style:name="P30" style:parent-style-name="Standard" style:list-style-name="LFO14"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31" style:parent-style-name="Standard" style:list-style-name="LFO14"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32" style:parent-style-name="Standard" style:list-style-name="LFO14"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33" style:parent-style-name="Standard" style:list-style-name="LFO14"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34" style:parent-style-name="Standard" style:list-style-name="LFO14"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35" style:parent-style-name="Standard" style:list-style-name="LFO14"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36"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fo:font-weight="bold" style:font-weight-asian="bold" style:font-weight-complex="bold"/>
    </style:style>
    <style:style style:name="P37"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38"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39" style:parent-style-name="Standard" style:list-style-name="LFO15" style:family="paragraph">
      <style:paragraph-properties fo:margin-bottom="0.1111in" fo:line-height="107%">
        <style:tab-stops>
          <style:tab-stop style:type="left" style:position="0.6527in"/>
          <style:tab-stop style:type="left" style:position="1in"/>
        </style:tab-stops>
      </style:paragraph-properties>
      <style:text-properties style:font-name="Calibri"/>
    </style:style>
    <style:style style:name="P40" style:parent-style-name="Standard" style:list-style-name="LFO15" style:family="paragraph">
      <style:paragraph-properties fo:margin-bottom="0.1111in" fo:line-height="107%">
        <style:tab-stops>
          <style:tab-stop style:type="left" style:position="0.6527in"/>
          <style:tab-stop style:type="left" style:position="1in"/>
        </style:tab-stops>
      </style:paragraph-properties>
      <style:text-properties style:font-name="Calibri"/>
    </style:style>
    <style:style style:name="P41" style:parent-style-name="Standard" style:list-style-name="LFO15" style:family="paragraph">
      <style:paragraph-properties fo:margin-bottom="0.1111in" fo:line-height="107%">
        <style:tab-stops>
          <style:tab-stop style:type="left" style:position="0.6527in"/>
          <style:tab-stop style:type="left" style:position="1in"/>
        </style:tab-stops>
      </style:paragraph-properties>
      <style:text-properties style:font-name="Calibri"/>
    </style:style>
    <style:style style:name="P42" style:parent-style-name="Standard" style:list-style-name="LFO15" style:family="paragraph">
      <style:paragraph-properties fo:margin-bottom="0.1111in" fo:line-height="107%">
        <style:tab-stops>
          <style:tab-stop style:type="left" style:position="0.6527in"/>
          <style:tab-stop style:type="left" style:position="1in"/>
        </style:tab-stops>
      </style:paragraph-properties>
      <style:text-properties style:font-name="Calibri"/>
    </style:style>
    <style:style style:name="P43" style:parent-style-name="Standard" style:list-style-name="LFO15" style:family="paragraph">
      <style:paragraph-properties>
        <style:tab-stops>
          <style:tab-stop style:type="left" style:position="1.1527in"/>
          <style:tab-stop style:type="left" style:position="1.5in"/>
        </style:tab-stops>
      </style:paragraph-properties>
      <style:text-properties style:font-name="Calibri"/>
    </style:style>
    <style:style style:name="P44"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45"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46"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47"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48" style:parent-style-name="Standard" style:list-style-name="LFO15" style:family="paragraph">
      <style:paragraph-properties fo:margin-bottom="0.1111in" fo:line-height="107%">
        <style:tab-stops>
          <style:tab-stop style:type="left" style:position="-0.3472in"/>
          <style:tab-stop style:type="left" style:position="0in"/>
        </style:tab-stops>
      </style:paragraph-properties>
      <style:text-properties style:font-name="Calibri"/>
    </style:style>
    <style:style style:name="P49" style:parent-style-name="Standard" style:list-style-name="LFO15" style:family="paragraph">
      <style:paragraph-properties fo:margin-bottom="0.1111in" fo:line-height="107%">
        <style:tab-stops>
          <style:tab-stop style:type="left" style:position="-0.3472in"/>
          <style:tab-stop style:type="left" style:position="0in"/>
        </style:tab-stops>
      </style:paragraph-properties>
      <style:text-properties style:font-name="Calibri"/>
    </style:style>
    <style:style style:name="P50"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51"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52"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53"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54"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55" style:parent-style-name="Standard" style:list-style-name="LFO15" style:family="paragraph">
      <style:paragraph-properties fo:margin-bottom="0.1111in" fo:line-height="107%">
        <style:tab-stops>
          <style:tab-stop style:type="left" style:position="-0.3472in"/>
          <style:tab-stop style:type="left" style:position="0in"/>
        </style:tab-stops>
      </style:paragraph-properties>
      <style:text-properties style:font-name="Calibri"/>
    </style:style>
    <style:style style:name="P56" style:parent-style-name="Standard" style:list-style-name="LFO15" style:family="paragraph">
      <style:paragraph-properties fo:margin-bottom="0.1111in" fo:line-height="107%">
        <style:tab-stops>
          <style:tab-stop style:type="left" style:position="-0.3472in"/>
          <style:tab-stop style:type="left" style:position="0in"/>
        </style:tab-stops>
      </style:paragraph-properties>
      <style:text-properties style:font-name="Calibri"/>
    </style:style>
    <style:style style:name="P57"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fo:font-weight="bold" style:font-weight-asian="bold" style:font-weight-complex="bold"/>
    </style:style>
    <style:style style:name="P58" style:parent-style-name="Standard" style:list-style-name="LFO16"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59" style:parent-style-name="Standard" style:list-style-name="LFO16" style:family="paragraph">
      <style:paragraph-properties fo:margin-bottom="0.1111in" fo:line-height="107%">
        <style:tab-stops>
          <style:tab-stop style:type="left" style:position="-0.3472in"/>
          <style:tab-stop style:type="left" style:position="0in"/>
        </style:tab-stops>
      </style:paragraph-properties>
      <style:text-properties style:font-name="Calibri"/>
    </style:style>
    <style:style style:name="P60" style:parent-style-name="Standard" style:list-style-name="LFO16"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61" style:parent-style-name="Standard" style:list-style-name="LFO16"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62" style:parent-style-name="Standard" style:list-style-name="LFO16"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63" style:parent-style-name="Standard" style:list-style-name="LFO16"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64" style:parent-style-name="Standard" style:list-style-name="LFO16"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65" style:parent-style-name="Standard" style:list-style-name="LFO16" style:family="paragraph">
      <style:paragraph-properties fo:margin-bottom="0.1111in" fo:line-height="107%">
        <style:tab-stops>
          <style:tab-stop style:type="left" style:position="1.6527in"/>
          <style:tab-stop style:type="left" style:position="2in"/>
        </style:tab-stops>
      </style:paragraph-properties>
      <style:text-properties style:font-name="Calibri"/>
    </style:style>
    <style:style style:name="P66" style:parent-style-name="Standard" style:list-style-name="LFO16" style:family="paragraph">
      <style:paragraph-properties fo:margin-bottom="0.1111in" fo:line-height="107%">
        <style:tab-stops>
          <style:tab-stop style:type="left" style:position="-0.3472in"/>
          <style:tab-stop style:type="left" style:position="0in"/>
        </style:tab-stops>
      </style:paragraph-properties>
      <style:text-properties style:font-name="Calibri"/>
    </style:style>
    <style:style style:name="P67" style:parent-style-name="Standard" style:list-style-name="LFO16" style:family="paragraph">
      <style:paragraph-properties fo:margin-bottom="0.1111in" fo:line-height="107%">
        <style:tab-stops>
          <style:tab-stop style:type="left" style:position="-0.3472in"/>
          <style:tab-stop style:type="left" style:position="0in"/>
        </style:tab-stops>
      </style:paragraph-properties>
      <style:text-properties style:font-name="Calibri"/>
    </style:style>
    <style:style style:name="P68" style:parent-style-name="Standard" style:list-style-name="LFO16" style:family="paragraph">
      <style:paragraph-properties fo:margin-bottom="0.1111in" fo:line-height="107%">
        <style:tab-stops>
          <style:tab-stop style:type="left" style:position="-0.3472in"/>
          <style:tab-stop style:type="left" style:position="0in"/>
        </style:tab-stops>
      </style:paragraph-properties>
      <style:text-properties style:font-name="Calibri"/>
    </style:style>
    <style:style style:name="P69" style:parent-style-name="Standard" style:list-style-name="LFO16" style:family="paragraph">
      <style:paragraph-properties fo:margin-bottom="0.1111in" fo:line-height="107%">
        <style:tab-stops>
          <style:tab-stop style:type="left" style:position="4.6527in"/>
          <style:tab-stop style:type="left" style:position="5in"/>
        </style:tab-stops>
      </style:paragraph-properties>
      <style:text-properties style:font-name="Calibri"/>
    </style:style>
    <style:style style:name="P70" style:parent-style-name="Standard" style:list-style-name="LFO16" style:family="paragraph">
      <style:paragraph-properties fo:margin-bottom="0.1111in" fo:line-height="107%">
        <style:tab-stops>
          <style:tab-stop style:type="left" style:position="4.6527in"/>
          <style:tab-stop style:type="left" style:position="5in"/>
        </style:tab-stops>
      </style:paragraph-properties>
      <style:text-properties style:font-name="Calibri"/>
    </style:style>
    <style:style style:name="P71" style:parent-style-name="Standard" style:list-style-name="LFO16" style:family="paragraph">
      <style:paragraph-properties fo:margin-bottom="0.1111in" fo:line-height="107%">
        <style:tab-stops>
          <style:tab-stop style:type="left" style:position="4.6527in"/>
          <style:tab-stop style:type="left" style:position="5in"/>
        </style:tab-stops>
      </style:paragraph-properties>
      <style:text-properties style:font-name="Calibri"/>
    </style:style>
    <style:style style:name="P72" style:parent-style-name="Standard" style:list-style-name="LFO16" style:family="paragraph">
      <style:paragraph-properties fo:margin-bottom="0.1111in" fo:line-height="107%">
        <style:tab-stops>
          <style:tab-stop style:type="left" style:position="4.6527in"/>
          <style:tab-stop style:type="left" style:position="5in"/>
        </style:tab-stops>
      </style:paragraph-properties>
      <style:text-properties style:font-name="Calibri"/>
    </style:style>
    <style:style style:name="P73" style:parent-style-name="Standard" style:list-style-name="LFO16" style:family="paragraph">
      <style:paragraph-properties fo:margin-bottom="0.1111in" fo:line-height="107%">
        <style:tab-stops>
          <style:tab-stop style:type="left" style:position="4.6527in"/>
          <style:tab-stop style:type="left" style:position="5in"/>
        </style:tab-stops>
      </style:paragraph-properties>
      <style:text-properties style:font-name="Calibri"/>
    </style:style>
    <style:style style:name="P74" style:parent-style-name="Standard" style:list-style-name="LFO16" style:family="paragraph">
      <style:paragraph-properties fo:margin-bottom="0.1111in" fo:line-height="107%">
        <style:tab-stops>
          <style:tab-stop style:type="left" style:position="1.1527in"/>
          <style:tab-stop style:type="left" style:position="1.5in"/>
        </style:tab-stops>
      </style:paragraph-properties>
      <style:text-properties style:font-name="Calibri"/>
    </style:style>
    <style:style style:name="P75" style:parent-style-name="Standard" style:list-style-name="LFO16"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76" style:parent-style-name="Standard" style:list-style-name="LFO16"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77"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style:style>
    <style:style style:name="P78" style:parent-style-name="Standard" style:family="paragraph">
      <style:text-properties style:font-name="Calibri" fo:font-weight="bold" style:font-weight-asian="bold"/>
    </style:style>
    <style:style style:name="P79" style:parent-style-name="Standard" style:family="paragraph">
      <style:text-properties style:font-name="Calibri" fo:font-weight="bold" style:font-weight-asian="bold"/>
    </style:style>
    <style:style style:name="P80" style:parent-style-name="Standard" style:family="paragraph">
      <style:text-properties style:font-name="Calibri"/>
    </style:style>
    <style:style style:name="P81" style:parent-style-name="Standard" style:list-style-name="LFO17"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82" style:parent-style-name="Standard" style:list-style-name="LFO17"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83" style:parent-style-name="Standard" style:list-style-name="LFO17"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84" style:parent-style-name="Standard" style:list-style-name="LFO17" style:family="paragraph">
      <style:paragraph-properties fo:margin-bottom="0.1111in" fo:line-height="107%">
        <style:tab-stops>
          <style:tab-stop style:type="left" style:position="0.1527in"/>
          <style:tab-stop style:type="left" style:position="0.5in"/>
        </style:tab-stops>
      </style:paragraph-properties>
      <style:text-properties style:font-name="Calibri"/>
    </style:style>
    <style:style style:name="P85" style:parent-style-name="Standard" style:family="paragraph">
      <style:text-properties style:font-name="Calibri"/>
    </style:style>
    <style:style style:name="T86" style:parent-style-name="DefaultParagraphFont" style:family="text">
      <style:text-properties style:font-name="Calibri" fo:font-weight="bold" style:font-weight-asian="bold"/>
    </style:style>
    <style:style style:name="T87" style:parent-style-name="DefaultParagraphFont" style:family="text">
      <style:text-properties style:font-name="Calibri" fo:font-weight="bold" style:font-weight-asian="bold"/>
    </style:style>
    <style:style style:name="T88" style:parent-style-name="DefaultParagraphFont" style:family="text">
      <style:text-properties style:font-name="Calibri"/>
    </style:style>
    <style:style style:name="T89" style:parent-style-name="DefaultParagraphFont" style:family="text">
      <style:text-properties style:font-name="Calibri" fo:font-weight="bold" style:font-weight-asian="bold"/>
    </style:style>
    <style:style style:name="T90" style:parent-style-name="DefaultParagraphFont" style:family="text">
      <style:text-properties style:font-name="Calibri"/>
    </style:style>
    <style:style style:name="T91" style:parent-style-name="DefaultParagraphFont" style:family="text">
      <style:text-properties style:font-name="Calibri" fo:font-weight="bold" style:font-weight-asian="bold"/>
    </style:style>
    <style:style style:name="T92" style:parent-style-name="DefaultParagraphFont" style:family="text">
      <style:text-properties style:font-name="Calibri"/>
    </style:style>
    <style:style style:name="T93" style:parent-style-name="DefaultParagraphFont" style:family="text">
      <style:text-properties style:font-name="Calibri" fo:font-weight="bold" style:font-weight-asian="bold"/>
    </style:style>
    <style:style style:name="T94" style:parent-style-name="DefaultParagraphFont" style:family="text">
      <style:text-properties style:font-name="Calibri"/>
    </style:style>
    <style:style style:name="T95" style:parent-style-name="DefaultParagraphFont" style:family="text">
      <style:text-properties style:font-name="Calibri" fo:font-weight="bold" style:font-weight-asian="bold"/>
    </style:style>
    <style:style style:name="T96" style:parent-style-name="DefaultParagraphFont" style:family="text">
      <style:text-properties style:font-name="Calibri" fo:font-weight="bold" style:font-weight-asian="bold"/>
    </style:style>
    <style:style style:name="T97" style:parent-style-name="DefaultParagraphFont" style:family="text">
      <style:text-properties style:font-name="Calibri"/>
    </style:style>
    <style:style style:name="T98" style:parent-style-name="DefaultParagraphFont" style:family="text">
      <style:text-properties style:font-name="Calibri" fo:font-weight="bold" style:font-weight-asian="bold"/>
    </style:style>
    <style:style style:name="T99" style:parent-style-name="DefaultParagraphFont" style:family="text">
      <style:text-properties style:font-name="Calibri"/>
    </style:style>
    <style:style style:name="T100" style:parent-style-name="DefaultParagraphFont" style:family="text">
      <style:text-properties style:font-name="Calibri"/>
    </style:style>
  </office:automatic-styles>
  <office:body>
    <office:text text:use-soft-page-breaks="true">
      <text:p text:style-name="P1"><text:span text:style-name="T2">Prospect Lake Elementary PAC</text:span></text:p>
      <text:p text:style-name="P3"><text:span text:style-name="T4">Meeting Agenda</text:span></text:p>
      <text:p text:style-name="P5"><text:span text:style-name="T6">February 24, 2022. <text:s/>7:00pm</text:span></text:p>
      <text:p text:style-name="P7"/>
      <text:p text:style-name="P8">Welcome</text:p>
      <text:p text:style-name="P9"><text:span text:style-name="T10">In attendance:</text:span><text:span text:style-name="T11"><text:s text:c="2"/>Erin Egan, Carolyn Ensing, Sarah Angus, Desiree Davies, Harpreet Hornett</text:span><text:span text:style-name="T12">,<text:s/></text:span><text:span text:style-name="T13">Patricia</text:span><text:span text:style-name="T14"><text:s/>Smith,<text:s/></text:span><text:span text:style-name="T15">Michelle McNally,<text:s/></text:span><text:span text:style-name="T16">Shelly McIntyre, Steve Gaskin, Wendy Bird, Jude<text:s/></text:span><text:span text:style-name="T17">Coates.</text:span></text:p>
      <text:p text:style-name="P18"/>
      <text:p text:style-name="P19">Approval of February’s Meeting’s Agenda</text:p>
      <text:p text:style-name="P20"/>
      <text:p text:style-name="P21">Approval of January’s Meeting Minutes: Wendy Bird (Motion), Michelle (Second). Motion passed.</text:p>
      <text:p text:style-name="P22"/>
      <text:p text:style-name="P23">Principal’s Report – Anita Ko and Sat Lail</text:p>
      <text:list text:style-name="LFO13" text:continue-numbering="true">
        <text:list-item>
          <text:p text:style-name="P24">Construction Updates: Lake-side families will still be able to walk via a pathway left open by the construction crew. At some point, the entire road will need to be closed. No date at this point.</text:p>
        </text:list-item>
        <text:list-item>
          <text:p text:style-name="P25">Michelle<text:s/>McNally (Grade 5 Rep):<text:s/>Yearbooks. Also helping with other needs for Grade 5 End of year celebrations. Event will be at Camp Pringle.</text:p>
        </text:list-item>
        <text:list-item>
          <text:p text:style-name="P26">Gr.5 Rep responsible for Country Grocer gift cards (selling). There is a new stack, and should be one more round before camp.</text:p>
        </text:list-item>
        <text:list-item>
          <text:p text:style-name="P27">Sarah: Question re: School Supply funds. Anita: some staff are short on supplies, so admin will put this offer out to staff and distribute funds.</text:p>
        </text:list-item>
        <text:list-item>
          <text:p text:style-name="P28">Wendy: Lost and Found? Less families on campus now. Anita: kids will be asked to go down to the gym to look through the lost and found.<text:s/>Also,<text:s/>on announcements regularly. Request that Mr. Stewart make another video of the<text:s/>items in<text:s/>Lost and Found for parents to view online.</text:p>
        </text:list-item>
      </text:list>
      <text:p text:style-name="P29">Treasurer’s Report – Stephen Gaskin</text:p>
      <text:list text:style-name="LFO14" text:continue-numbering="true">
        <text:list-item>
          <text:p text:style-name="P30">Reconciled to the end of January.</text:p>
        </text:list-item>
        <text:list-item>
          <text:p text:style-name="P31">Some staff wish lists still outstanding.</text:p>
        </text:list-item>
        <text:list-item>
          <text:p text:style-name="P32">Some loss due to fewer Hot Lunches this year, but the three we've done have done very well. Anticipating we'll be able to do another couple Hot Lunches after Spring Break.</text:p>
        </text:list-item>
        <text:list-item>
          <text:p text:style-name="P33">Items that stand out as having good revenue: Bottle Drive, Art Cards. Steve suggests other fundraisers with less overhead such as 50/50 draws.</text:p>
        </text:list-item>
        <text:list-item>
          <text:p text:style-name="P34">Not included in revenue yet: Purdy's (Christmas) and West Coast Seeds.</text:p>
        </text:list-item>
        <text:list-item>
          <text:p text:style-name="P35">(Please see attached Accounting Reports)</text:p>
        </text:list-item>
      </text:list>
      <text:p text:style-name="P36">COPACS’ Report – Carolyn Ensing– 15 Feb 2022</text:p>
      <text:soft-page-break/>
      <text:list text:style-name="LFO15" text:continue-numbering="true">
        <text:list-item>
          <text:p text:style-name="P37">District Superintendent Dave Eberwein discussed the 5 Year Strategic Plan.</text:p>
        </text:list-item>
        <text:list-item>
          <text:p text:style-name="P38">Four broad based visionary themes:</text:p>
          <text:list text:continue-numbering="true">
            <text:list-item>
              <text:p text:style-name="P39">Literacy</text:p>
            </text:list-item>
            <text:list-item>
              <text:p text:style-name="P40">Indigenous<text:s/>Learning</text:p>
            </text:list-item>
            <text:list-item>
              <text:p text:style-name="P41">Mental Health</text:p>
            </text:list-item>
            <text:list-item>
              <text:p text:style-name="P42">Citizenship</text:p>
            </text:list-item>
          </text:list>
        </text:list-item>
        <text:list-item>
          <text:p text:style-name="P43">parent feedback survey was sent out which closes 25 February</text:p>
        </text:list-item>
        <text:list-item>
          <text:p text:style-name="P44">survey has also gone to community partners and teachers</text:p>
        </text:list-item>
        <text:list-item>
          <text:p text:style-name="P45">the plan will align the budget, operational and school plan decisions</text:p>
        </text:list-item>
        <text:list-item>
          <text:p text:style-name="P46">Trustee Dunford discussed<text:s/>budget development for next year is underway and a letter was sent<text:s/>to the Minister to address unfunded inflationary pressures, wage remedial pressures and changing the funding plan.</text:p>
        </text:list-item>
        <text:list-item>
          <text:p text:style-name="P47">Vaccine mandate for staff is not on the board’s agenda<text:s/></text:p>
          <text:list text:continue-numbering="true">
            <text:list-item>
              <text:p text:style-name="P48">high uptake in vaccinations among staff</text:p>
            </text:list-item>
            <text:list-item>
              <text:p text:style-name="P49">COPACS input was fairly neutral</text:p>
            </text:list-item>
          </text:list>
        </text:list-item>
        <text:list-item>
          <text:p text:style-name="P50">Cody Henshel discussed the IT direction and technology refreshment in the district</text:p>
        </text:list-item>
        <text:list-item>
          <text:p text:style-name="P51">To encourage nature learning the COPACS will provide leadership and organizational assistance<text:s/>in the purchase of Nature/Wonder Wagons. COPACS will reach out to PACs to assess interest by PACs and school administrators in purchasing wagons and related items for teachers to use to encourage nature learning and exploration. COPACS will co-fund up to $1000 for PACs that are interested in the wagons but cannot afford the purchase.</text:p>
        </text:list-item>
        <text:list-item>
          <text:p text:style-name="P52">COPACS is undertaking a constitution review and the next step is for Executive to look at the proposed changes.</text:p>
        </text:list-item>
        <text:list-item>
          <text:p text:style-name="P53">COPACS is looking to fill two Executive positions for next year – President and Secretary</text:p>
        </text:list-item>
        <text:list-item>
          <text:p text:style-name="P54">Vaccine mandate – the BC Teacher’s Federation is in favour but there is some resistance and the district parents are generally not in favour</text:p>
          <text:list text:continue-numbering="true">
            <text:list-item>
              <text:p text:style-name="P55">letter was sent to the medical health officer for the region and her decision will be evidenced based</text:p>
            </text:list-item>
            <text:list-item>
              <text:p text:style-name="P56">some districts are considering or have passed vaccine mandates</text:p>
            </text:list-item>
          </text:list>
        </text:list-item>
      </text:list>
      <text:p text:style-name="P57">President’s Report<text:s/>– Carolyn Ensing</text:p>
      <text:list text:style-name="LFO16" text:continue-numbering="true">
        <text:list-item>
          <text:p text:style-name="P58">Fundraising Updates</text:p>
          <text:list text:continue-numbering="true">
            <text:list-item>
              <text:p text:style-name="P59">Thank you<text:s/>to<text:s/>Wendy Bird for<text:s/>running the<text:s/>West Coast Seeds,<text:s/>and<text:s/>Lindsay Davis for organizing PLES clothing fundraiser.</text:p>
            </text:list-item>
          </text:list>
        </text:list-item>
        <text:list-item>
          <text:p text:style-name="P60">Hot Lunch: Thursday, March 10. There will be a<text:s/>short ordering period. There will be not substitutions This is a packaged lunch (sandwich, cookie, apple, juice box). $7.50 pre-packaged. A few volunteers needed to pick up and drop off to the school (and possibly classrooms—ask Anita about using staff)</text:p>
        </text:list-item>
        <text:list-item>
          <text:p text:style-name="P61">Jackie will be organizing the spring flowers fundraiser.</text:p>
        </text:list-item>
        <text:list-item>
          <text:p text:style-name="P62">Bottle Drive April 24, possibly another one at the end of June. Need volunteers to make this<text:s/>happen. Carolyn registered for Sign-up Scheduler (free subscription). This will enable families to sign up<text:s/>while maintaining their privacy (contact info). If we don't get enough volunteers, we will need to either cancel or book a no-sort bottle drive (significantly less revenue). Carolyn will set up the sign-up sheet and send the link to Wendy.</text:p>
        </text:list-item>
        <text:list-item>
          <text:p text:style-name="P63">Art Cards: Looked at using another company to make the cards. We will need the art by April 4 (latest) if we want them before Mother's Day (We don't know if the company will be able to manufacture the cards in time...will check). We would need to get the cards back by April 26. If not, we will need someone to volunteer to organize and put these together by hand (Shelly volunteers), or we forego this fundraiser.</text:p>
        </text:list-item>
        <text:list-item>
          <text:p text:style-name="P64">Parents' Evening at Prospect Lake Hall. Rental might be $540 for four hours (hopefully, we'd get a discount).<text:s/>There are few dates available, so we need a committee established if we want this to happen.</text:p>
          <text:list text:continue-numbering="true">
            <text:list-item>
              <text:p text:style-name="P65">Discussion regarding possibility of holding the event outdoors, park, BBQ, etc.</text:p>
            </text:list-item>
            <text:list-item>
              <text:p text:style-name="P66">Jude: Members of the hall can get discounts on the hall. Will look into possibility of a<text:s/>reduced rate.</text:p>
            </text:list-item>
            <text:list-item>
              <text:p text:style-name="P67">Carolyn: Friday/Saturday night? Possibility of using the outdoor space at the hall as well.</text:p>
            </text:list-item>
            <text:list-item>
              <text:p text:style-name="P68">Steve: Principal's Fund—precedent to use up to $200 as we see fit. If we decide to offer<text:s/>this amount as a donation to P.L. Hall, we would need a motion. Carolyn suggests a max<text:s/>of $400 so we don't lose the opportunity.</text:p>
            </text:list-item>
            <text:list-item>
              <text:p text:style-name="P69">Steve motions for Jude to explore possibilities for renting the Prospect Lake Hall for up to $400. Jude seconds the motion.<text:s/></text:p>
            </text:list-item>
            <text:list-item>
              <text:p text:style-name="P70">Discussion: This doesn't preclude exploring other<text:s/>options for this event (outdoors etc.).</text:p>
            </text:list-item>
            <text:list-item>
              <text:p text:style-name="P71">Harpreet: concerned that this amount is too much<text:tab/></text:p>
            </text:list-item>
            <text:list-item>
              <text:p text:style-name="P72">Steve thinks asking for half the regular cost of<text:s/>hall rental is reasonable. Suggests<text:s/>Jude can approach the hall without a<text:s/>price to explore possibilities.<text:s/></text:p>
            </text:list-item>
            <text:list-item>
              <text:p text:style-name="P73">Carolyn suggests no motion, Jude will approach the hall informally to ask about an appropriate discount, dates. If the cost is less than $400, this can be voted on by exec. If more, it<text:s/>needs to come to a meeting.</text:p>
            </text:list-item>
          </text:list>
        </text:list-item>
        <text:list-item>
          <text:p text:style-name="P74">Carolyn will use Sign up to request volunteers for an event committee, regardless of<text:s/>venue. Wendy: can class reps also help communicate this info?</text:p>
        </text:list-item>
        <text:list-item>
          <text:p text:style-name="P75">Music Wall Update: Needs attention. Anita will approach<text:s/>staff regarding what is needed to repair. We can expect a request for funding in April.</text:p>
        </text:list-item>
        <text:list-item>
          <text:p text:style-name="P76">Michelle will take a photo of stumps in the new Nature Area and send to Sarah.</text:p>
        </text:list-item>
      </text:list>
      <text:p text:style-name="P77">Closing: Motion to adjourn (Steve), second (Jude). Motion passed.</text:p>
      <text:p text:style-name="P78"/>
      <text:p text:style-name="P79">Upcoming PAC Meeting Dates:</text:p>
      <text:p text:style-name="P80"/>
      <text:list text:style-name="LFO17" text:continue-numbering="true">
        <text:list-item>
          <text:p text:style-name="P81">March 2022 – No Meeting</text:p>
        </text:list-item>
        <text:list-item>
          <text:p text:style-name="P82">Thursday April 21, 2022</text:p>
        </text:list-item>
        <text:list-item>
          <text:p text:style-name="P83">Tuesday May 24, 2022</text:p>
        </text:list-item>
        <text:list-item>
          <text:p text:style-name="P84">June 2022 – No Meeting</text:p>
        </text:list-item>
      </text:list>
      <text:p text:style-name="P85"/>
      <text:p text:style-name="Standard"><text:span text:style-name="T86">Your PAC Executive</text:span></text:p>
      <text:p text:style-name="Standard"><text:span text:style-name="T87"><text:tab/>Co-Presidents:</text:span><text:span text:style-name="T88"><text:s/>Carolyn Ensing and Jacquie Davis</text:span></text:p>
      <text:p text:style-name="Standard"><text:span text:style-name="T89"><text:tab/>Treasurer:</text:span><text:span text:style-name="T90"><text:s/>Stephen Gaskin</text:span></text:p>
      <text:p text:style-name="Standard"><text:span text:style-name="T91"><text:tab/>Communications:</text:span><text:span text:style-name="T92"><text:s/>Wendy Bird</text:span></text:p>
      <text:p text:style-name="Standard"><text:span text:style-name="T93"><text:tab/>Secretary:</text:span><text:span text:style-name="T94"><text:s/>Erin Egan</text:span></text:p>
      <text:p text:style-name="Standard"><text:span text:style-name="T95"><text:tab/>COPACS</text:span><text:span text:style-name="T96"><text:s/>Liaison:</text:span><text:span text:style-name="T97"><text:s/>Jude Coates</text:span></text:p>
      <text:p text:style-name="Standard"><text:span text:style-name="T98"><text:tab/>Members at Large:</text:span><text:span text:style-name="T99"><text:s/>Desiree Davies, Harp Hornett, Lindsay Martin, Sarah Angus, Shelly</text:span></text:p>
      <text:p text:style-name="Standard"><text:span text:style-name="T100"><text:tab/>McIntyre, Trish Smi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Bird</meta:initial-creator>
    <dc:creator>Wendy Bird</dc:creator>
    <meta:creation-date>2022-03-04T23:06:00Z</meta:creation-date>
    <dc:date>2022-03-04T23:06:00Z</dc:date>
    <meta:template xlink:href="Normal" xlink:type="simple"/>
    <meta:editing-cycles>2</meta:editing-cycles>
    <meta:editing-duration>PT120S</meta:editing-duration>
    <meta:document-statistic meta:page-count="4" meta:paragraph-count="14" meta:word-count="1070" meta:character-count="7157" meta:row-count="50" meta:non-whitespace-character-count="6101"/>
  </office:meta>
</office:document-meta>
</file>