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margin-bottom="0.1111in" fo:line-height="107%" fo:margin-left="0.0104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P18" style:parent-style-name="Standard" style:family="paragraph">
      <style:paragraph-properties fo:margin-bottom="0.1111in" fo:line-height="107%" fo:margin-left="0.0104in">
        <style:tab-stops/>
      </style:paragraph-properties>
      <style:text-properties fo:font-size="11pt" style:font-size-asian="11pt"/>
    </style:style>
    <style:style style:name="P19" style:parent-style-name="Standard" style:family="paragraph">
      <style:paragraph-properties fo:margin-bottom="0.1111in" fo:line-height="107%" fo:margin-left="0.0104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weight="bold" style:font-weight-asian="bold" fo:color="#000000" fo:font-size="11pt" style:font-size-asian="11pt"/>
    </style:style>
    <style:style style:name="T27" style:parent-style-name="DefaultParagraphFont" style:family="text">
      <style:text-properties fo:font-weight="bold" style:font-weight-asian="bold" fo:color="#000000" fo:font-size="11pt" style:font-size-asian="11pt"/>
    </style:style>
    <style:style style:name="T28" style:parent-style-name="DefaultParagraphFont" style:family="text">
      <style:text-properties fo:font-weight="bold" style:font-weight-asian="bold" fo:color="#000000" fo:font-size="11pt" style:font-size-asian="11pt"/>
    </style:style>
    <style:style style:name="P29" style:parent-style-name="Standard" style:family="paragraph">
      <style:text-properties fo:color="#000000" fo:font-size="11pt" style:font-size-asian="11pt"/>
    </style:style>
    <style:style style:name="T30" style:parent-style-name="DefaultParagraphFont" style:family="text">
      <style:text-properties fo:font-weight="bold" style:font-weight-asian="bold" fo:color="#000000" fo:font-size="11pt" style:font-size-asian="11pt"/>
    </style:style>
    <style:style style:name="T31" style:parent-style-name="DefaultParagraphFont" style:family="text">
      <style:text-properties fo:color="#000000" fo:font-size="11pt" style:font-size-asian="11pt"/>
    </style:style>
    <style:style style:name="T32" style:parent-style-name="DefaultParagraphFont" style:family="text">
      <style:text-properties fo:color="#000000" fo:font-size="11pt" style:font-size-asian="11pt"/>
    </style:style>
    <style:style style:name="P33" style:parent-style-name="Standard" style:family="paragraph">
      <style:text-properties fo:color="#000000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P35" style:parent-style-name="Standard" style:family="paragraph">
      <style:text-properties fo:font-weight="bold" style:font-weight-asian="bold" fo:color="#000000" fo:font-size="11pt" style:font-size-asian="11pt"/>
    </style:style>
    <style:style style:name="T36" style:parent-style-name="DefaultParagraphFont" style:family="text">
      <style:text-properties fo:font-weight="bold" style:font-weight-asian="bold" fo:color="#000000" fo:font-size="11pt" style:font-size-asian="11pt"/>
    </style:style>
    <style:style style:name="P37" style:parent-style-name="Standard" style:family="paragraph">
      <style:text-properties fo:color="#000000" fo:font-size="11pt" style:font-size-asian="11pt"/>
    </style:style>
    <style:style style:name="P38" style:parent-style-name="Standard" style:family="paragraph">
      <style:text-properties fo:color="#000000" fo:font-size="11pt" style:font-size-asian="11pt"/>
    </style:style>
    <style:style style:name="P39" style:parent-style-name="Standard" style:family="paragraph">
      <style:text-properties fo:color="#000000" fo:font-size="11pt" style:font-size-asian="11pt"/>
    </style:style>
    <style:style style:name="P40" style:parent-style-name="Standard" style:family="paragraph">
      <style:text-properties fo:color="#000000" fo:font-size="11pt" style:font-size-asian="11pt"/>
    </style:style>
    <style:style style:name="P41" style:parent-style-name="Standard" style:family="paragraph">
      <style:text-properties fo:color="#000000" fo:font-size="11pt" style:font-size-asian="11pt"/>
    </style:style>
    <style:style style:name="P42" style:parent-style-name="Standard" style:family="paragraph">
      <style:text-properties fo:font-size="11pt" style:font-size-asian="11pt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P44" style:parent-style-name="Standard" style:family="paragraph">
      <style:text-properties fo:font-size="11pt" style:font-size-asian="11pt"/>
    </style:style>
    <style:style style:name="P45" style:parent-style-name="Standard" style:family="paragraph">
      <style:text-properties fo:font-size="11pt" style:font-size-asian="11pt"/>
    </style:style>
    <style:style style:name="P46" style:parent-style-name="Standard" style:family="paragraph">
      <style:text-properties fo:font-size="11pt" style:font-size-asian="11pt"/>
    </style:style>
    <style:style style:name="P47" style:parent-style-name="Standard" style:list-style-name="LFO21" style:family="paragraph">
      <style:paragraph-properties>
        <style:tab-stops>
          <style:tab-stop style:type="left" style:position="0.1527in"/>
          <style:tab-stop style:type="left" style:position="0.5in"/>
        </style:tab-stops>
      </style:paragraph-properties>
      <style:text-properties fo:font-size="11pt" style:font-size-asian="11pt"/>
    </style:style>
    <style:style style:name="P48" style:parent-style-name="Standard" style:list-style-name="LFO21" style:family="paragraph">
      <style:paragraph-properties>
        <style:tab-stops>
          <style:tab-stop style:type="left" style:position="0.1527in"/>
          <style:tab-stop style:type="left" style:position="0.5in"/>
        </style:tab-stops>
      </style:paragraph-properties>
      <style:text-properties fo:font-size="11pt" style:font-size-asian="11pt"/>
    </style:style>
    <style:style style:name="P49" style:parent-style-name="Standard" style:family="paragraph">
      <style:text-properties fo:font-size="11pt" style:font-size-asian="11pt"/>
    </style:style>
    <style:style style:name="P50" style:parent-style-name="Standard" style:family="paragraph">
      <style:text-properties fo:font-size="11pt" style:font-size-asian="11pt"/>
    </style:style>
    <style:style style:name="P51" style:parent-style-name="Standard" style:family="paragraph">
      <style:paragraph-properties fo:text-indent="0.5in"/>
      <style:text-properties fo:font-weight="bold" style:font-weight-asian="bold" fo:font-style="italic" style:font-style-asian="italic" fo:font-size="11pt" style:font-size-asian="11pt"/>
    </style:style>
    <style:style style:name="P52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T53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Standard" style:family="paragraph">
      <style:paragraph-properties fo:margin-left="0.3937in" fo:text-indent="0.0833in">
        <style:tab-stops/>
      </style:paragraph-properties>
      <style:text-properties fo:font-size="11pt" style:font-size-asian="11pt"/>
    </style:style>
    <style:style style:name="P56" style:parent-style-name="Standard" style:family="paragraph">
      <style:paragraph-properties fo:margin-left="0.3937in" fo:text-indent="0.0833in">
        <style:tab-stops/>
      </style:paragraph-properties>
      <style:text-properties fo:font-size="11pt" style:font-size-asian="11pt"/>
    </style:style>
    <style:style style:name="P57" style:parent-style-name="Standard" style:family="paragraph">
      <style:paragraph-properties fo:margin-left="0.3937in" fo:text-indent="0.0833in">
        <style:tab-stops/>
      </style:paragraph-properties>
      <style:text-properties fo:font-size="11pt" style:font-size-asian="11pt"/>
    </style:style>
    <style:style style:name="P58" style:parent-style-name="Standard" style:family="paragraph">
      <style:paragraph-properties fo:margin-left="0.3937in" fo:text-indent="0.0833in">
        <style:tab-stops/>
      </style:paragraph-properties>
      <style:text-properties fo:font-size="11pt" style:font-size-asian="11pt"/>
    </style:style>
    <style:style style:name="P59" style:parent-style-name="Standard" style:family="paragraph">
      <style:paragraph-properties>
        <style:tab-stops>
          <style:tab-stop style:type="left" style:position="1.0902in"/>
        </style:tab-stops>
      </style:paragraph-properties>
    </style:style>
    <style:style style:name="T6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61" style:parent-style-name="Standard" style:family="paragraph">
      <style:paragraph-properties fo:margin-left="0.4923in">
        <style:tab-stops>
          <style:tab-stop style:type="left" style:position="0.5979in"/>
        </style:tab-stops>
      </style:paragraph-properties>
      <style:text-properties fo:font-size="11pt" style:font-size-asian="11pt"/>
    </style:style>
    <style:style style:name="P62" style:parent-style-name="Standard" style:family="paragraph">
      <style:paragraph-properties fo:margin-left="0.4923in">
        <style:tab-stops>
          <style:tab-stop style:type="left" style:position="0.5979in"/>
        </style:tab-stops>
      </style:paragraph-properties>
      <style:text-properties fo:font-size="11pt" style:font-size-asian="11pt"/>
    </style:style>
    <style:style style:name="P63" style:parent-style-name="Standard" style:family="paragraph">
      <style:paragraph-properties fo:margin-left="1in" fo:text-indent="0.5in">
        <style:tab-stops/>
      </style:paragraph-properties>
      <style:text-properties fo:font-size="11pt" style:font-size-asian="11pt"/>
    </style:style>
    <style:style style:name="P64" style:parent-style-name="Standard" style:family="paragraph">
      <style:paragraph-properties fo:margin-left="1in" fo:text-indent="0.5in">
        <style:tab-stops/>
      </style:paragraph-properties>
      <style:text-properties fo:font-size="11pt" style:font-size-asian="11pt"/>
    </style:style>
    <style:style style:name="P65" style:parent-style-name="Standard" style:family="paragraph">
      <style:text-properties fo:font-size="11pt" style:font-size-asian="11pt"/>
    </style:style>
    <style:style style:name="P66" style:parent-style-name="Standard" style:family="paragraph">
      <style:text-properties fo:font-size="11pt" style:font-size-asian="11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P70" style:parent-style-name="Standard" style:family="paragraph">
      <style:paragraph-properties fo:text-indent="-0.0076in"/>
      <style:text-properties fo:font-size="11pt" style:font-size-asian="11pt"/>
    </style:style>
    <style:style style:name="P71" style:parent-style-name="Standard" style:family="paragraph">
      <style:paragraph-properties fo:text-indent="-0.0076in"/>
      <style:text-properties fo:font-size="11pt" style:font-size-asian="11pt"/>
    </style:style>
    <style:style style:name="P72" style:parent-style-name="Standard" style:family="paragraph">
      <style:text-properties fo:font-size="11pt" style:font-size-asian="11pt"/>
    </style:style>
    <style:style style:name="P73" style:parent-style-name="Standard" style:family="paragraph">
      <style:paragraph-properties fo:margin-bottom="0.1111in" fo:line-height="107%"/>
      <style:text-properties fo:font-weight="bold" style:font-weight-asian="bold" fo:font-size="11pt" style:font-size-asian="11pt"/>
    </style:style>
    <style:style style:name="P74" style:parent-style-name="Standard" style:family="paragraph">
      <style:paragraph-properties fo:margin-bottom="0.1111in" fo:line-height="107%"/>
      <style:text-properties fo:font-size="11pt" style:font-size-asian="11pt"/>
    </style:style>
    <style:style style:name="P75" style:parent-style-name="Standard" style:family="paragraph">
      <style:paragraph-properties fo:margin-bottom="0.1111in" fo:line-height="107%"/>
      <style:text-properties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P78" style:parent-style-name="Standard" style:family="paragraph">
      <style:text-properties fo:font-size="11pt" style:font-size-asian="11pt"/>
    </style:style>
    <style:style style:name="P79" style:parent-style-name="Standard" style:family="paragraph">
      <style:text-properties fo:font-size="11pt" style:font-size-asian="11pt"/>
    </style:style>
    <style:style style:name="P80" style:parent-style-name="Standard" style:family="paragraph">
      <style:text-properties fo:font-size="11pt" style:font-size-asian="11pt"/>
    </style:style>
    <style:style style:name="P81" style:parent-style-name="Standard" style:family="paragraph">
      <style:text-properties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P83" style:parent-style-name="Standard" style:family="paragraph">
      <style:text-properties fo:font-size="11pt" style:font-size-asian="11pt"/>
    </style:style>
    <style:style style:name="P84" style:parent-style-name="Standard" style:list-style-name="LFO22" style:family="paragraph">
      <style:text-properties fo:font-size="11pt" style:font-size-asian="11pt"/>
    </style:style>
    <style:style style:name="P85" style:parent-style-name="Standard" style:list-style-name="LFO22" style:family="paragraph">
      <style:text-properties fo:font-size="11pt" style:font-size-asian="11pt"/>
    </style:style>
    <style:style style:name="P86" style:parent-style-name="Standard" style:list-style-name="LFO22" style:family="paragraph">
      <style:text-properties fo:font-size="11pt" style:font-size-asian="11pt"/>
    </style:style>
    <style:style style:name="P87" style:parent-style-name="Standard" style:list-style-name="LFO22" style:family="paragraph">
      <style:text-properties fo:font-size="11pt" style:font-size-asian="11pt"/>
    </style:style>
    <style:style style:name="P88" style:parent-style-name="Standard" style:family="paragraph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P90" style:parent-style-name="Standard" style:family="paragraph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Standard" style:family="paragraph">
      <style:text-properties fo:font-size="11pt" style:font-size-asian="11pt"/>
    </style:style>
    <style:style style:name="P101" style:parent-style-name="Standard" style:list-style-name="LFO23" style:family="paragraph">
      <style:text-properties fo:font-size="11pt" style:font-size-asian="11pt"/>
    </style:style>
    <style:style style:name="P102" style:parent-style-name="Standard" style:list-style-name="LFO23" style:family="paragraph">
      <style:text-properties fo:font-size="11pt" style:font-size-asian="11pt"/>
    </style:style>
    <style:style style:name="P103" style:parent-style-name="Standard" style:list-style-name="LFO23" style:family="paragraph">
      <style:text-properties fo:font-size="11pt" style:font-size-asian="11pt"/>
    </style:style>
    <style:style style:name="P104" style:parent-style-name="Standard" style:list-style-name="LFO23" style:family="paragraph">
      <style:text-properties fo:font-size="11pt" style:font-size-asian="11pt"/>
    </style:style>
    <style:style style:name="P105" style:parent-style-name="Standard" style:family="paragraph">
      <style:text-properties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ableColumn108" style:family="table-column">
      <style:table-column-properties style:column-width="3.5in" style:use-optimal-column-width="false"/>
    </style:style>
    <style:style style:name="TableColumn109" style:family="table-column">
      <style:table-column-properties style:column-width="3.5in" style:use-optimal-column-width="false"/>
    </style:style>
    <style:style style:name="Table107" style:family="table">
      <style:table-properties style:width="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margin-bottom="0.1041in"/>
    </style:style>
    <style:style style:name="T113" style:parent-style-name="DefaultParagraphFont" style:family="text">
      <style:text-properties fo:font-weight="bold" style:font-weight-asian="bold" fo:color="#333333" fo:font-size="11pt" style:font-size-asian="11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.1041in"/>
      <style:text-properties fo:color="#333333" fo:font-size="11pt" style:font-size-asian="11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bottom="0.1041in"/>
      <style:text-properties fo:color="#333333" fo:font-size="11pt" style:font-size-asian="11pt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bottom="0.1041in"/>
      <style:text-properties fo:color="#333333" fo:font-size="11pt" style:font-size-asian="11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bottom="0.1041in"/>
      <style:text-properties fo:color="#333333" fo:font-size="11pt" style:font-size-asian="11pt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margin-bottom="0.1041in"/>
      <style:text-properties fo:font-weight="bold" style:font-weight-asian="bold" fo:color="#333333" fo:font-size="11pt" style:font-size-asian="11pt"/>
    </style:style>
    <style:style style:name="P139" style:parent-style-name="Standard" style:family="paragraph">
      <style:paragraph-properties fo:margin-bottom="0.1041in"/>
    </style:style>
    <style:style style:name="T140" style:parent-style-name="DefaultParagraphFont" style:family="text">
      <style:text-properties fo:font-weight="bold" style:font-weight-asian="bold" fo:color="#333333" fo:font-size="11pt" style:font-size-asian="11pt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margin-bottom="0.1041in"/>
      <style:text-properties fo:color="#333333" fo:font-size="11pt" style:font-size-asian="11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bottom="0.1041in"/>
      <style:text-properties fo:color="#333333" fo:font-size="11pt" style:font-size-asian="11pt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margin-bottom="0.1041in"/>
    </style:style>
    <style:style style:name="T153" style:parent-style-name="DefaultParagraphFont" style:family="text">
      <style:text-properties fo:font-weight="bold" style:font-weight-asian="bold" fo:font-style="italic" style:font-style-asian="italic" fo:color="#333333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bottom="0.1041in"/>
      <style:text-properties fo:color="#333333" fo:font-size="11pt" style:font-size-asian="11pt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margin-bottom="0.1041in"/>
      <style:text-properties fo:color="#333333" fo:font-size="11pt" style:font-size-asian="11pt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margin-bottom="0.1041in"/>
      <style:text-properties fo:color="#333333" fo:font-size="11pt" style:font-size-asian="11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margin-bottom="0.1041in"/>
    </style:style>
    <style:style style:name="T172" style:parent-style-name="DefaultParagraphFont" style:family="text">
      <style:text-properties fo:font-weight="bold" style:font-weight-asian="bold" fo:color="#333333" fo:font-size="11pt" style:font-size-asian="11pt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margin-bottom="0.1041in"/>
      <style:text-properties fo:color="#333333"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margin-bottom="0.1041in"/>
      <style:text-properties fo:color="#333333" fo:font-size="11pt" style:font-size-asian="11pt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margin-bottom="0.1041in"/>
      <style:text-properties fo:color="#333333" fo:font-size="11pt" style:font-size-asian="11pt"/>
    </style:style>
    <style:style style:name="P180" style:parent-style-name="Standard" style:family="paragraph">
      <style:paragraph-properties fo:margin-bottom="0.1111in" fo:line-height="107%" fo:margin-left="0.5in">
        <style:tab-stops>
          <style:tab-stop style:type="left" style:position="0.1527in"/>
          <style:tab-stop style:type="left" style:position="0.5in"/>
        </style:tab-stops>
      </style:paragraph-properties>
      <style:text-properties fo:font-weight="bold" style:font-weight-asian="bold" fo:font-size="11pt" style:font-size-asian="11pt"/>
    </style:style>
    <style:style style:name="P181" style:parent-style-name="Standard" style:family="paragraph">
      <style:paragraph-properties fo:margin-bottom="0.1111in" fo:line-height="107%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P186" style:parent-style-name="Standard" style:family="paragraph">
      <style:paragraph-properties fo:margin-bottom="0.1111in" fo:line-height="107%"/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Standard" style:family="paragraph">
      <style:paragraph-properties fo:margin-bottom="0.1111in" fo:line-height="107%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Standard" style:family="paragraph">
      <style:paragraph-properties fo:margin-bottom="0.1111in" fo:line-height="107%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Standard" style:family="paragraph">
      <style:paragraph-properties fo:margin-bottom="0.1111in" fo:line-height="107%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Standard" style:family="paragraph">
      <style:paragraph-properties fo:margin-bottom="0.1111in" fo:line-height="107%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P197" style:parent-style-name="Standard" style:family="paragraph">
      <style:paragraph-properties fo:margin-bottom="0.1111in" fo:line-height="107%"/>
      <style:text-properties fo:font-size="11pt" style:font-size-asian="11pt"/>
    </style:style>
    <style:style style:name="P198" style:parent-style-name="Standard" style:family="paragraph">
      <style:paragraph-properties fo:margin-bottom="0.1111in" fo:line-height="107%"/>
      <style:text-properties fo:font-weight="bold" style:font-weight-asian="bold" fo:font-size="11pt" style:font-size-asian="11pt"/>
    </style:style>
    <style:style style:name="P199" style:parent-style-name="Standard" style:family="paragraph">
      <style:paragraph-properties fo:margin-bottom="0.1111in" fo:line-height="107%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P201" style:parent-style-name="Standard" style:family="paragraph">
      <style:paragraph-properties fo:margin-bottom="0.1111in" fo:line-height="107%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P209" style:parent-style-name="Standard" style:family="paragraph">
      <style:paragraph-properties fo:margin-bottom="0.1111in" fo:line-height="107%">
        <style:tab-stops>
          <style:tab-stop style:type="left" style:position="4.6527in"/>
          <style:tab-stop style:type="left" style:position="5in"/>
        </style:tab-stops>
      </style:paragraph-properties>
      <style:text-properties fo:font-size="11pt" style:font-size-asian="11pt"/>
    </style:style>
    <style:style style:name="P210" style:parent-style-name="Standard" style:family="paragraph">
      <style:paragraph-properties fo:margin-bottom="0.1111in" fo:line-height="107%">
        <style:tab-stops>
          <style:tab-stop style:type="left" style:position="4.6527in"/>
          <style:tab-stop style:type="left" style:position="5in"/>
        </style:tab-stops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Standard" style:family="paragraph">
      <style:paragraph-properties fo:margin-bottom="0.1111in" fo:line-height="107%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Standard" style:family="paragraph">
      <style:paragraph-properties fo:margin-bottom="0.1111in" fo:line-height="107%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Standard" style:family="paragraph">
      <style:paragraph-properties fo:margin-bottom="0.1111in" fo:line-height="107%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P228" style:parent-style-name="Standard" style:family="paragraph">
      <style:paragraph-properties fo:margin-bottom="0.1111in" fo:line-height="107%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Standard" style:family="paragraph">
      <style:paragraph-properties fo:margin-bottom="0.1111in" fo:line-height="107%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P245" style:parent-style-name="Standard" style:family="paragraph">
      <style:paragraph-properties fo:margin-bottom="0.1111in" fo:line-height="107%"/>
      <style:text-properties fo:font-size="11pt" style:font-size-asian="11pt"/>
    </style:style>
    <style:style style:name="P246" style:parent-style-name="Standard" style:family="paragraph">
      <style:paragraph-properties fo:margin-bottom="0.1111in" fo:line-height="107%"/>
      <style:text-properties fo:font-size="11pt" style:font-size-asian="11pt"/>
    </style:style>
    <style:style style:name="P247" style:parent-style-name="Standard" style:family="paragraph">
      <style:paragraph-properties fo:margin-bottom="0.1111in" fo:line-height="107%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Standard" style:family="paragraph">
      <style:paragraph-properties fo:margin-bottom="0.1111in" fo:line-height="107%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Standard" style:family="paragraph">
      <style:paragraph-properties fo:margin-bottom="0.1111in" fo:line-height="107%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P274" style:parent-style-name="Standard" style:family="paragraph">
      <style:paragraph-properties fo:margin-bottom="0.1111in" fo:line-height="107%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P282" style:parent-style-name="Standard" style:family="paragraph">
      <style:paragraph-properties fo:margin-bottom="0.1111in" fo:line-height="107%"/>
    </style:style>
    <style:style style:name="T283" style:parent-style-name="DefaultParagraphFont" style:family="text">
      <style:text-properties fo:font-size="11pt" style:font-size-asian="11pt"/>
    </style:style>
    <style:style style:name="P284" style:parent-style-name="Standard" style:family="paragraph">
      <style:paragraph-properties fo:margin-bottom="0.1111in" fo:line-height="107%"/>
      <style:text-properties fo:font-weight="bold" style:font-weight-asian="bold" fo:font-size="11pt" style:font-size-asian="11pt"/>
    </style:style>
    <style:style style:name="P285" style:parent-style-name="Standard" style:family="paragraph">
      <style:paragraph-properties fo:margin-bottom="0.1111in" fo:line-height="107%"/>
      <style:text-properties fo:font-weight="bold" style:font-weight-asian="bold" fo:font-size="11pt" style:font-size-asian="11pt"/>
    </style:style>
    <style:style style:name="P286" style:parent-style-name="Standard" style:list-style-name="LFO25" style:family="paragraph">
      <style:paragraph-properties fo:margin-bottom="0.1111in" fo:line-height="107%"/>
    </style:style>
    <style:style style:name="T287" style:parent-style-name="DefaultParagraphFont" style:family="text">
      <style:text-properties fo:font-size="11pt" style:font-size-asian="11pt"/>
    </style:style>
    <style:style style:name="P288" style:parent-style-name="Standard" style:list-style-name="LFO25" style:family="paragraph">
      <style:paragraph-properties fo:margin-bottom="0.1111in" fo:line-height="107%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P291" style:parent-style-name="Standard" style:list-style-name="LFO25" style:family="paragraph">
      <style:paragraph-properties fo:margin-bottom="0.1111in" fo:line-height="107%"/>
    </style:style>
    <style:style style:name="T292" style:parent-style-name="DefaultParagraphFont" style:family="text">
      <style:text-properties fo:font-size="11pt" style:font-size-asian="11pt"/>
    </style:style>
    <style:style style:name="P293" style:parent-style-name="Standard" style:family="paragraph">
      <style:paragraph-properties fo:margin-bottom="0.1111in" fo:line-height="107%"/>
      <style:text-properties fo:font-weight="bold" style:font-weight-asian="bold" fo:font-size="11pt" style:font-size-asian="11pt"/>
    </style:style>
    <style:style style:name="P294" style:parent-style-name="Standard" style:list-style-name="LFO26" style:family="paragraph">
      <style:paragraph-properties fo:margin-bottom="0.1111in" fo:line-height="107%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P298" style:parent-style-name="Standard" style:list-style-name="LFO26" style:family="paragraph">
      <style:paragraph-properties fo:margin-bottom="0.1111in" fo:line-height="107%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P301" style:parent-style-name="Standard" style:family="paragraph">
      <style:text-properties fo:font-size="11pt" style:font-size-asian="11pt"/>
    </style:style>
    <style:style style:name="P302" style:parent-style-name="Standard" style:family="paragraph">
      <style:text-properties fo:font-size="11pt" style:font-size-asian="11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P307" style:parent-style-name="Standard" style:family="paragraph">
      <style:text-properties fo:font-size="11pt" style:font-size-asian="11pt"/>
    </style:style>
    <style:style style:name="P308" style:parent-style-name="Standard" style:family="paragraph">
      <style:text-properties fo:font-size="11pt" style:font-size-asian="11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P310" style:parent-style-name="Standard" style:list-style-name="LFO24" style:family="paragraph">
      <style:text-properties fo:font-size="11pt" style:font-size-asian="11pt"/>
    </style:style>
    <style:style style:name="P311" style:parent-style-name="Standard" style:list-style-name="LFO24" style:family="paragraph">
      <style:text-properties fo:font-size="11pt" style:font-size-asian="11pt"/>
    </style:style>
    <style:style style:name="P312" style:parent-style-name="Standard" style:list-style-name="LFO24" style:family="paragraph">
      <style:text-properties fo:font-size="11pt" style:font-size-asian="11pt"/>
    </style:style>
    <style:style style:name="P313" style:parent-style-name="Standard" style:list-style-name="LFO24" style:family="paragraph">
      <style:text-properties fo:font-size="11pt" style:font-size-asian="11pt"/>
    </style:style>
    <style:style style:name="P314" style:parent-style-name="Standard" style:list-style-name="LFO24" style:family="paragraph">
      <style:text-properties fo:font-size="11pt" style:font-size-asian="11pt"/>
    </style:style>
    <style:style style:name="P315" style:parent-style-name="Standard" style:family="paragraph">
      <style:text-properties fo:font-size="11pt" style:font-size-asian="11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Prospect Lake Elementary PAC</text:span></text:p>
      <text:p text:style-name="P3"><text:span text:style-name="T4">Meeting Agenda</text:span></text:p>
      <text:p text:style-name="P5"><text:span text:style-name="T6">January 25, 2022. <text:s/>7:00pm</text:span></text:p>
      <text:p text:style-name="P7"/>
      <text:p text:style-name="Standard"><text:span text:style-name="T8">Attendance:<text:s/></text:span><text:span text:style-name="T9">Erin Egan, Carolyn Ensing, Harpreet Hornett, Jacquie Davis, Jennifer Labelle, Michelle McNally, Natasha Crawford, Shelly McIntyre, Steve Gaskin, Wendy Bird, Yvonne<text:s/></text:span><text:span text:style-name="T10">Hendry, Sarah Angus, Jude Coates, Trish Smith</text:span></text:p>
      <text:p text:style-name="P11"/>
      <text:p text:style-name="P12">Anita Ko and Sat Lail present for Principal's Report</text:p>
      <text:p text:style-name="P13"/>
      <text:p text:style-name="P14"><text:span text:style-name="T15">1.</text:span><text:span text:style-name="T16"><text:s/></text:span><text:span text:style-name="T17">Welcome and Territorial Acknowledgement</text:span></text:p>
      <text:p text:style-name="P18">Approval of January’s Meeting’s Agenda</text:p>
      <text:p text:style-name="P19"><text:span text:style-name="T20">Approval of November’s Meeting Minutes: Motion by Steve Gaskin, Seconded<text:s/></text:span><text:span text:style-name="T21">by Natasha</text:span><text:span text:style-name="T22"><text:s/></text:span><text:span text:style-name="T23">Crawford. Vote passed.</text:span><text:span text:style-name="T24"><text:line-break/></text:span><text:span text:style-name="T25"><text:line-break/></text:span><text:span text:style-name="T26">2.<text:s/></text:span><text:span text:style-name="T27">Principal’s Report</text:span><text:span text:style-name="T28"><text:s/>– Anita Ko &amp; Sat Lail</text:span></text:p>
      <text:p text:style-name="P29"/>
      <text:p text:style-name="Standard"><text:span text:style-name="T30">PROPOSED CALENDER – parent input</text:span></text:p>
      <text:p text:style-name="Standard"><text:span text:style-name="T31">Proposed calendars for 2022/23, 2023/24 and 2024/25 have been shared for public feedback on the district website.  Please see the following link:  </text:span><text:a xlink:href="https://www.sd63.bc.ca/news/2022-01/proposed-school-calendars-public-feedback-20222023-20232024-and-20242025" office:target-frame-name="_top" xlink:show="replace"><text:span text:style-name="T32">https://www.sd63.bc.ca/news/2022-01/proposed-school-calendars-public-feedback-20222023-20232024-and-20242025</text:span></text:a></text:p>
      <text:p text:style-name="P33"/>
      <text:p text:style-name="Standard"><text:span text:style-name="T34">SCHOOL NEWS</text:span></text:p>
      <text:p text:style-name="P35"/>
      <text:p text:style-name="Standard"><text:span text:style-name="T36">KINDERGARTEN REGISTRATION</text:span></text:p>
      <text:p text:style-name="P37"/>
      <text:p text:style-name="P38">Welcome new Kindergarten families (2022 -23) Registration at the school begins this week.</text:p>
      <text:p text:style-name="P39">Tuesday<text:s/><text:tab/>Jan 25 3:30-5:30 pm</text:p>
      <text:p text:style-name="P40">Wednesday<text:tab/>Jan 26 12:30-2:30 pm</text:p>
      <text:p text:style-name="P41">Thursday<text:tab/>Jan 27 7:30 – 9:30 am</text:p>
      <text:p text:style-name="P42"/>
      <text:p text:style-name="Standard"><text:span text:style-name="T43">ROAD CONSTRUCTION UPDATE</text:span></text:p>
      <text:p text:style-name="P44">Preparations for construction and anticipation of limited access and parking, especially drop off before and after school have begun. <text:s/>Saanich is supposed to begin project Mid- Feb. <text:s/>Facilities, Transportation, Prospect Lake Hall and the School have a plan and prepared to begin mid – Feb. <text:s/></text:p>
      <text:p text:style-name="P45">To support families who drop off or pick up at school, we are planning</text:p>
      <text:p text:style-name="P46"/>
      <text:list text:style-name="LFO21" text:continue-numbering="true">
        <text:list-item>
          <text:p text:style-name="P47">Additional spaces on buses for new riders on existing routes. <text:s/>Students who already ride the school bus will not be affected. (Stayed tuned for additional registrations for new riders)</text:p>
        </text:list-item>
        <text:list-item>
          <text:p text:style-name="P48">A<text:s/>shuttle between Prospect Lake school and Prospect Lake Hall on Sparton Rd. <text:s/></text:p>
        </text:list-item>
      </text:list>
      <text:p text:style-name="P49"/>
      <text:p text:style-name="P50">Here is a tentative schedule (Stay tuned for a Confirmed scheduled mid Feb)</text:p>
      <text:p text:style-name="P51"/>
      <text:p text:style-name="P52">TENTATIVELY<text:s/></text:p>
      <text:p text:style-name="Standard"><text:span text:style-name="T53">Before School</text:span><text:span text:style-name="T54"><text:s/></text:span></text:p>
      <text:p text:style-name="P55">Prospect Lake Hall- EA(s) on site 8:10 to set cones</text:p>
      <text:p text:style-name="P56">8:15- 8:35 Parent drive<text:s/>through /drop off</text:p>
      <text:p text:style-name="P57">8:20 load Shuttle trip 1 arrive at school 8:30</text:p>
      <text:p text:style-name="P58">8:35 load shuttle trip 2 arrive at school 8:40</text:p>
      <text:p text:style-name="P59"><text:span text:style-name="T60">After School <text:s/></text:span></text:p>
      <text:p text:style-name="P61">2:50 load shuttle trip 1 arrive at Hall 2:55</text:p>
      <text:p text:style-name="P62">3:00 load shuttle trip 2 arrive at Hall 3:05</text:p>
      <text:p text:style-name="P63"/>
      <text:p text:style-name="P64"/>
      <text:soft-page-break/>
      <text:p text:style-name="P65">PAC Questions:</text:p>
      <text:p text:style-name="P66"/>
      <text:p text:style-name="Standard"><text:span text:style-name="T67">Q:<text:s/></text:span><text:span text:style-name="T68">How will the<text:s/></text:span><text:span text:style-name="T69">shuttles affect transportation to and from Kids Klub during construction?</text:span></text:p>
      <text:p text:style-name="P70"/>
      <text:p text:style-name="P71">A: Nothing should change for Kids Klub students. They will bus as usual.</text:p>
      <text:p text:style-name="P72"/>
      <text:p text:style-name="P73">Q:<text:s/>Will families who access the school via Prospect Lake Road still be able to do so?</text:p>
      <text:p text:style-name="P74">A:<text:s/>Buses will<text:s/>still be doing pick up and drop off at school, but parent parking will be very limited.</text:p>
      <text:p text:style-name="P75">We are still waiting for information from the Project Manager.</text:p>
      <text:p text:style-name="Standard"><text:span text:style-name="T76">Q:<text:s/></text:span><text:span text:style-name="T77">Will siblings take the shuttle together?</text:span></text:p>
      <text:p text:style-name="P78"/>
      <text:p text:style-name="P79">A:<text:s/>The suggestion is that they find each other and line<text:s/>up for the shuttle together. An EA will check their names off.</text:p>
      <text:p text:style-name="P80"/>
      <text:p text:style-name="P81">As we get closer to construction, the school will register which children will be taking the shuttle<text:line-break/></text:p>
      <text:p text:style-name="Standard"><text:span text:style-name="T82">HEALTH AND SAFETY</text:span></text:p>
      <text:p text:style-name="P83"/>
      <text:list text:style-name="LFO22" text:continue-numbering="true">
        <text:list-item>
          <text:p text:style-name="P84">Last two weeks we have settled into our routines and adapted to changes for continued Health and Safety Protocols.</text:p>
        </text:list-item>
        <text:list-item>
          <text:p text:style-name="P85">Along with the guidelines followed in the fall 2021 we have additional timetable adjustments during our recess times to stagger classes either 10:30, 1:15, 1:30. <text:s/>As well, our lunch hours has been adjusted to<text:s/>primary at 11:14<text:s/>play and intermediate 11:45 play.</text:p>
        </text:list-item>
        <text:list-item>
          <text:p text:style-name="P86">Continue to do HEALTH CHECKS and CALL 811 for guidance as there has been many changes to rules regarding illness and isolation.</text:p>
        </text:list-item>
        <text:list-item>
          <text:p text:style-name="P87">We had some generous donations of masks from families and appreciate this.<text:s text:c="2"/>Reminder to wear a clean mask and have some spare</text:p>
        </text:list-item>
      </text:list>
      <text:p text:style-name="P88"/>
      <text:p text:style-name="Standard"><text:span text:style-name="T89">ATTENDANCE</text:span></text:p>
      <text:p text:style-name="P90"/>
      <text:p text:style-name="Standard"><text:span text:style-name="T91">To assist Mrs. Blackwell with daily attendance, if you know your child will be absent, please email absence line<text:s/></text:span><text:a xlink:href="mailto:prospectlake_attendance@saanichschools.ca" office:target-frame-name="_top" xlink:show="replace"><text:span text:style-name="T92">prospectlake_a</text:span><text:span text:style-name="T93">ttendance@saanichschools.ca</text:span></text:a><text:span text:style-name="T94"><text:s/></text:span><text:span text:style-name="T95"><text:s/>and cc teacher</text:span><text:span text:style-name="T96">,</text:span><text:span text:style-name="T97"><text:s/></text:span><text:span text:style-name="T98">or call<text:s/></text:span><text:span text:style-name="T99">250- 727-9993 before 9AM <text:s text:c="4"/></text:span></text:p>
      <text:p text:style-name="P100"/>
      <text:list text:style-name="LFO23" text:continue-numbering="true">
        <text:list-item>
          <text:p text:style-name="P101">Indicate reason eg. illness, dentist etc.,</text:p>
        </text:list-item>
        <text:list-item>
          <text:p text:style-name="P102">Your child’s teacher</text:p>
        </text:list-item>
        <text:list-item>
          <text:p text:style-name="P103">Anticipated number of days away.</text:p>
        </text:list-item>
        <text:list-item>
          <text:p text:style-name="P104">We are mandated to track all absences and reasons for and<text:s/>appreciate your assistance.</text:p>
        </text:list-item>
      </text:list>
      <text:p text:style-name="P105"/>
      <text:p text:style-name="Standard"><text:span text:style-name="T106">UPCOMING DATES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JANUARY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Jan 25</text:p>
          </table:table-cell>
          <table:table-cell table:style-name="TableCell119">
            <text:p text:style-name="P120">3:30-5:30 Kindergarten registration</text:p>
          </table:table-cell>
        </table:table-row>
        <table:table-row table:style-name="TableRow121">
          <table:table-cell table:style-name="TableCell122">
            <text:p text:style-name="P123">Jan 26</text:p>
          </table:table-cell>
          <table:table-cell table:style-name="TableCell124">
            <text:p text:style-name="P125">12:30-2:30 Kindergarten registration</text:p>
          </table:table-cell>
        </table:table-row>
        <table:table-row table:style-name="TableRow126">
          <table:table-cell table:style-name="TableCell127">
            <text:p text:style-name="P128">Jan 27</text:p>
          </table:table-cell>
          <table:table-cell table:style-name="TableCell129">
            <text:p text:style-name="P130">7:30 -9:30 am Kindergarten registration</text:p>
          </table:table-cell>
        </table:table-row>
        <table:table-row table:style-name="TableRow131">
          <table:table-cell table:style-name="TableCell132">
            <text:p text:style-name="P133">Jan 27</text:p>
          </table:table-cell>
          <table:table-cell table:style-name="TableCell134">
            <text:p text:style-name="P135">Literacy Day -welcome to dress as favorite<text:s/>literary character. Class will join in a morning read along.</text:p>
          </table:table-cell>
        </table:table-row>
        <table:table-row table:style-name="TableRow136">
          <table:table-cell table:style-name="TableCell137">
            <text:p text:style-name="P138"/>
            <text:soft-page-break/>
            <text:p text:style-name="P139"><text:span text:style-name="T140">FEBRUARY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Feb 9</text:p>
          </table:table-cell>
          <table:table-cell table:style-name="TableCell146">
            <text:p text:style-name="P147">Early Dismissal 1:48</text:p>
          </table:table-cell>
        </table:table-row>
        <table:table-row table:style-name="TableRow148">
          <table:table-cell table:style-name="TableCell149">
            <text:p text:style-name="P150">Feb 16</text:p>
          </table:table-cell>
          <table:table-cell table:style-name="TableCell151">
            <text:p text:style-name="P152"><text:span text:style-name="T153">Ready set learn - postponed</text:span></text:p>
          </table:table-cell>
        </table:table-row>
        <table:table-row table:style-name="TableRow154">
          <table:table-cell table:style-name="TableCell155">
            <text:p text:style-name="P156">Feb 18</text:p>
          </table:table-cell>
          <table:table-cell table:style-name="TableCell157">
            <text:p text:style-name="P158">NID</text:p>
          </table:table-cell>
        </table:table-row>
        <table:table-row table:style-name="TableRow159">
          <table:table-cell table:style-name="TableCell160">
            <text:p text:style-name="P161">Feb 21</text:p>
          </table:table-cell>
          <table:table-cell table:style-name="TableCell162">
            <text:p text:style-name="P163">Family day- school not in session</text:p>
          </table:table-cell>
        </table:table-row>
        <table:table-row table:style-name="TableRow164">
          <table:table-cell table:style-name="TableCell165">
            <text:p text:style-name="P166">Feb 23</text:p>
          </table:table-cell>
          <table:table-cell table:style-name="TableCell167">
            <text:p text:style-name="P168">Pink Shirt Day</text:p>
          </table:table-cell>
        </table:table-row>
        <table:table-row table:style-name="TableRow169">
          <table:table-cell table:style-name="TableCell170">
            <text:p text:style-name="P171"><text:span text:style-name="T172">MARCH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r 21- Apr 3</text:p>
          </table:table-cell>
          <table:table-cell table:style-name="TableCell178">
            <text:p text:style-name="P179">Spring<text:s/>break</text:p>
          </table:table-cell>
        </table:table-row>
      </table:table>
      <text:p text:style-name="P180"/>
      <text:p text:style-name="P181"><text:span text:style-name="T182">3.<text:s/></text:span><text:span text:style-name="T183">Treasurer’s<text:s/></text:span><text:span text:style-name="T184">Report<text:s/></text:span><text:span text:style-name="T185">– Stephen Gaskin</text:span></text:p>
      <text:p text:style-name="P186"><text:span text:style-name="T187">Bottle Drive</text:span></text:p>
      <text:p text:style-name="P188"><text:span text:style-name="T189">Statements that went out last time are up to date to the end of November.</text:span></text:p>
      <text:p text:style-name="P190"><text:span text:style-name="T191">Purdy's cheque coming</text:span></text:p>
      <text:p text:style-name="P192"><text:span text:style-name="T193">Flowers cheque coming</text:span><text:span text:style-name="T194"><text:line-break/></text:span></text:p>
      <text:p text:style-name="P195"><text:span text:style-name="T196">4. COPACS’ Report</text:span></text:p>
      <text:p text:style-name="P197">There was no<text:s/>representative from PLES PAC at the COPAC meeting in January. Minutes from the meeting will be shared once they are published on the COPAC site.</text:p>
      <text:p text:style-name="P198"/>
      <text:p text:style-name="P199"><text:span text:style-name="T200">5. President’s Report – Carolyn Ensing</text:span></text:p>
      <text:p text:style-name="P201"><text:span text:style-name="T202">Construction / Road Work Update:<text:s/></text:span><text:span text:style-name="T203">Very tentative plans at this point. We still need<text:s/></text:span><text:span text:style-name="T204">com</text:span><text:span text:style-name="T205">munication from the contractor in terms of dates, etc. There will be very limited</text:span><text:span text:style-name="T206"><text:s/>space and<text:s/></text:span><text:span text:style-name="T207">buses, so we need to limit the number of other vehicles that need to come to and from the<text:s/></text:span><text:span text:style-name="T208">school.</text:span></text:p>
      <text:p text:style-name="P209">Parent Observation:<text:s/>Swim Club: may not be time for shuttles due to a<text:s/>time constraint (Mondays until the<text:s/>beginning of March). Request is for parents to use the shuttle or bus system for drop off/pick<text:s/>up.</text:p>
      <text:p text:style-name="P210"><text:span text:style-name="T211">Still looking for a volunteer for<text:s/></text:span><text:span text:style-name="T212">COPACS Rep.<text:s/></text:span><text:span text:style-name="T213">Please contact Jacquie/Carolyn if you are<text:s/></text:span><text:span text:style-name="T214">interested and PAC will<text:s/></text:span><text:span text:style-name="T215">hold a vote at the next meeting.</text:span></text:p>
      <text:p text:style-name="P216"><text:span text:style-name="T217">Fundraising Update and Plan</text:span><text:span text:style-name="T218"><text:line-break/></text:span><text:span text:style-name="T219"><text:line-break/></text:span><text:span text:style-name="T220">West Coast Seeds:</text:span><text:span text:style-name="T221"><text:s/>Now (Wendy)</text:span></text:p>
      <text:p text:style-name="P222"><text:span text:style-name="T223">Spring Purdy's:<text:s/></text:span><text:span text:style-name="T224">Early March</text:span></text:p>
      <text:p text:style-name="P225"><text:span text:style-name="T226">Spring Flowers:<text:s/></text:span><text:span text:style-name="T227">April</text:span></text:p>
      <text:p text:style-name="P228"><text:span text:style-name="T229">Clothing orders:<text:s/></text:span><text:span text:style-name="T230">There were supply chain issues. Unless parents specified that they did not want their chi</text:span><text:span text:style-name="T231">ldren picking up clothing orders, these will be distributed in class next week. Six pair of sweatpants are still backordered</text:span><text:span text:style-name="T232">. Carolyn will find out who this affects,</text:span><text:span text:style-name="T233"><text:s/>and they can decide</text:span><text:span text:style-name="T234"><text:s/>as to whether they want to wait or get a refund.</text:span></text:p>
      <text:soft-page-break/>
      <text:p text:style-name="P235"><text:span text:style-name="T236">Hot<text:s/></text:span><text:span text:style-name="T237">Lunches:<text:s/></text:span><text:span text:style-name="T238">The school has asked us to pause hot lunches for January and February. We are<text:s/></text:span><text:span text:style-name="T239">t</text:span><text:span text:style-name="T240">rying</text:span><text:span text:style-name="T241"><text:s/></text:span><text:span text:style-name="T242">to limit the number of people in the school, and the lunch times are split. We will look at<text:s/></text:span><text:span text:style-name="T243">s</text:span><text:span text:style-name="T244">tarting up again in March.</text:span></text:p>
      <text:p text:style-name="P245">Discussion:</text:p>
      <text:p text:style-name="P246">Trish: Eagle Creek Subway offers at<text:s/>hot lunch (subs, drink, chips, cookie) in individual<text:s/>bags, packed in a box for each division, delivered to each classroom for the teacher/students to distribute. This means parents won't need to be in the building. We would need one parent to<text:s/>pick up the orders from Subway.</text:p>
      <text:p text:style-name="P247"><text:span text:style-name="T248">Carolyn will talk to Anita for her thoughts.<text:s/></text:span><text:span text:style-name="T249"><text:line-break/></text:span><text:span text:style-name="T250">Sarah is happy to help organize this.<text:s/></text:span><text:span text:style-name="T251"><text:line-break/></text:span><text:span text:style-name="T252">Trish has the contact info for Subway and will check the details with them. Trish's school also does Cob</text:span><text:span text:style-name="T253">b</text:span><text:span text:style-name="T254">s fundraiser, delivers indiv</text:span><text:span text:style-name="T255">idual baked goods (scones, croissants) to each class.</text:span></text:p>
      <text:p text:style-name="P256"><text:span text:style-name="T257">Bottle Drive:<text:s/></text:span><text:span text:style-name="T258">earned a little over $1400. We hope to do another in May. The biggest issue with<text:s/></text:span><text:span text:style-name="T259">doing this fundraiser is that there aren't enough volunteers and it's very difficult to run with only<text:s/></text:span><text:span text:style-name="T260">fou</text:span><text:span text:style-name="T261">r volunteers. Do we need a sign-up sheet where adults can commit for a specific block of<text:s/></text:span><text:span text:style-name="T262">time? Then, if we don't get</text:span><text:span text:style-name="T263"><text:s/></text:span><text:span text:style-name="T264">enough volunteers, we can cancel.</text:span></text:p>
      <text:p text:style-name="P265"><text:span text:style-name="T266">Suggestion to use Sign up Genius or Hot Lunch Volunteer page</text:span><text:span text:style-name="T267"><text:line-break/></text:span><text:span text:style-name="T268"><text:line-break/></text:span><text:span text:style-name="T269">Brainstorming for future recruitment<text:s/></text:span><text:span text:style-name="T270">of more parent volunteers? Social event for parents at the Prospect Lake Hall, for example?</text:span><text:span text:style-name="T271"><text:line-break/></text:span><text:span text:style-name="T272"><text:line-break/></text:span><text:span text:style-name="T273">Suggestion to add other possibilities for revenue at the bottle drive, such as a bbq?</text:span></text:p>
      <text:p text:style-name="P274"><text:span text:style-name="T275">No Spring Event/Concert/Fair planned at this point. Potentially we could<text:s/></text:span><text:span text:style-name="T276">plan a basket raffle for May and then a Social Parent Evening (no kids) in June. Would we need to consider added child</text:span><text:span text:style-name="T277">care at the event?</text:span><text:span text:style-name="T278"><text:line-break/></text:span><text:span text:style-name="T279"><text:line-break/></text:span><text:span text:style-name="T280">Suggestion for a donation plea to parents since we are unable to hold a Spring Fair. This would be useful for anyth</text:span><text:span text:style-name="T281">ing we were hoping to fund and are unable to.</text:span></text:p>
      <text:p text:style-name="P282"><text:span text:style-name="T283">Suggestion: opportunities for parent socials, coffee/snacks etc. during mornings and afternoon during shuttles at the hall?</text:span></text:p>
      <text:p text:style-name="P284">Please contact Carolyn and Jacquie if you are interested in volunteering for a possible Parent Social in June. We will need to get on booking the hall in advance.</text:p>
      <text:p text:style-name="P285">6.<text:s/>Grad</text:p>
      <text:list text:style-name="LFO25" text:continue-numbering="true">
        <text:list-item>
          <text:p text:style-name="P286"><text:span text:style-name="T287">Still planning on a grade 5 trip. Michelle needs to start collecting photos for yearbook.</text:span></text:p>
        </text:list-item>
        <text:list-item>
          <text:p text:style-name="P288"><text:span text:style-name="T289">What will the ceremony look like this year? Last year's ceremony was in-sc</text:span><text:span text:style-name="T290">hool.</text:span></text:p>
        </text:list-item>
        <text:list-item>
          <text:p text:style-name="P291"><text:span text:style-name="T292">Michelle will touch base with Rebecka and Krista regarding planning.</text:span></text:p>
        </text:list-item>
      </text:list>
      <text:p text:style-name="P293">7.<text:s/>Closing Items</text:p>
      <text:list text:style-name="LFO26" text:continue-numbering="true">
        <text:list-item>
          <text:p text:style-name="P294"><text:span text:style-name="T295">Michelle has offered to deliver a PAC Letter to Mayor Fred Haines or we can phone<text:s/></text:span><text:span text:style-name="T296">Saanich Engineering Department, urging Saanich to inform the school and distric</text:span><text:span text:style-name="T297">t who the contractor is. We would like for there to be more communication.</text:span></text:p>
        </text:list-item>
        <text:list-item>
          <text:p text:style-name="P298"><text:span text:style-name="T299">Sarah: Are teachers able to access school supply funds for top-up? Carolyn talked to Anita. We have approximately $800 left in the account and have let Anita know that it is<text:s/></text:span><text:span text:style-name="T300">there for the teachers to use. Anita indicated that they know that the funds are there but are not needed at this time.</text:span></text:p>
        </text:list-item>
      </text:list>
      <text:p text:style-name="P301"/>
      <text:p text:style-name="P302"/>
      <text:p text:style-name="Standard"><text:span text:style-name="T303">Motion to adjourn: Steve</text:span><text:span text:style-name="T304"><text:line-break/></text:span><text:span text:style-name="T305">Second: Sarah</text:span></text:p>
      <text:p text:style-name="Standard"><text:span text:style-name="T306">Meeting adjourned at 8:18</text:span></text:p>
      <text:p text:style-name="P307"/>
      <text:p text:style-name="P308"/>
      <text:p text:style-name="Standard"><text:span text:style-name="T309">Upcoming PAC Meeting Dates:</text:span></text:p>
      <text:list text:style-name="LFO24" text:continue-numbering="true">
        <text:list-item>
          <text:p text:style-name="P310">Thursday February 24, 2022</text:p>
        </text:list-item>
        <text:list-item>
          <text:p text:style-name="P311">March 2022 –<text:s/>No Meeting</text:p>
        </text:list-item>
        <text:list-item>
          <text:p text:style-name="P312">Thursday April 21, 2022</text:p>
        </text:list-item>
        <text:list-item>
          <text:p text:style-name="P313">Tuesday May 24, 2022</text:p>
        </text:list-item>
        <text:list-item>
          <text:p text:style-name="P314">June 2022 – No Meeting</text:p>
        </text:list-item>
      </text:list>
      <text:p text:style-name="P315"/>
      <text:p text:style-name="Standard"><text:span text:style-name="T316">Your PAC Executive</text:span></text:p>
      <text:p text:style-name="Standard"><text:span text:style-name="T317"><text:tab/>Co-Presidents:</text:span><text:span text:style-name="T318"><text:s/>Carolyn Ensing and Jacquie Davis</text:span></text:p>
      <text:p text:style-name="Standard"><text:span text:style-name="T319"><text:tab/>Treasurer:</text:span><text:span text:style-name="T320"><text:s/>Stephen Gaskin</text:span></text:p>
      <text:p text:style-name="Standard"><text:span text:style-name="T321"><text:tab/>Communications:</text:span><text:span text:style-name="T322"><text:s/>Wendy Bird</text:span></text:p>
      <text:p text:style-name="Standard"><text:span text:style-name="T323"><text:tab/>Secretary:</text:span><text:span text:style-name="T324"><text:s/>Erin Egan</text:span></text:p>
      <text:p text:style-name="Standard"><text:span text:style-name="T325"><text:tab/>COPACS Liaison:</text:span><text:span text:style-name="T326"><text:s/>Jude Coates</text:span></text:p>
      <text:p text:style-name="Standard"><text:span text:style-name="T327"><text:tab/></text:span><text:span text:style-name="T328">Members at Large:</text:span><text:span text:style-name="T329"><text:s/>Desiree Davies, Harp Hornett, Lindsay Martin, Sarah Angus, Shelly</text:span></text:p>
      <text:p text:style-name="Standard"><text:span text:style-name="T330"><text:tab/>McIntyre, Trish Smit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dy Bird</meta:initial-creator>
    <dc:creator>Wendy Bird</dc:creator>
    <meta:creation-date>2022-01-29T19:12:00Z</meta:creation-date>
    <dc:date>2022-01-29T19:45:00Z</dc:date>
    <meta:template xlink:href="Normal" xlink:type="simple"/>
    <meta:editing-cycles>10</meta:editing-cycles>
    <meta:editing-duration>PT2160S</meta:editing-duration>
    <meta:document-statistic meta:page-count="5" meta:paragraph-count="18" meta:word-count="1405" meta:character-count="9397" meta:row-count="66" meta:non-whitespace-character-count="8010"/>
  </office:meta>
</office:document-meta>
</file>