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fo:language="en" fo:country="CA"/>
    </style:style>
    <style:style style:name="T13" style:parent-style-name="DefaultParagraphFont" style:family="text">
      <style:text-properties style:font-name="Arial" style:font-name-complex="Arial"/>
    </style:style>
    <style:style style:name="P14" style:parent-style-name="Standard" style:list-style-name="LFO1" style:family="paragraph"/>
    <style:style style:name="T15" style:parent-style-name="DefaultParagraphFont" style:family="text">
      <style:text-properties style:font-name="Arial" style:font-name-complex="Arial" fo:language="en" fo:country="CA"/>
    </style:style>
    <style:style style:name="T16" style:parent-style-name="DefaultParagraphFont" style:family="text">
      <style:text-properties style:font-name="Arial" style:font-name-complex="Arial"/>
    </style:style>
    <style:style style:name="P17" style:parent-style-name="Standard" style:list-style-name="LFO4" style:family="paragraph">
      <style:paragraph-properties fo:margin-left="0.8861in" fo:text-indent="-0.1513in">
        <style:tab-stops/>
      </style:paragraph-propertie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language="en" fo:country="CA"/>
    </style:style>
    <style:style style:name="T21" style:parent-style-name="DefaultParagraphFont" style:family="text">
      <style:text-properties style:font-name="Arial" style:font-name-complex="Arial" style:text-position="super 66.6%" fo:language="en" fo:country="CA"/>
    </style:style>
    <style:style style:name="T22" style:parent-style-name="DefaultParagraphFont" style:family="text">
      <style:text-properties style:font-name="Arial" style:font-name-complex="Arial" fo:language="en" fo:country="CA"/>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language="en" fo:country="CA"/>
    </style:style>
    <style:style style:name="P25" style:parent-style-name="Standard" style:list-style-name="LFO4" style:family="paragraph">
      <style:paragraph-properties fo:margin-left="0.8861in" fo:text-indent="-0.1513in">
        <style:tab-stops/>
      </style:paragraph-propertie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language="en" fo:country="CA"/>
    </style:style>
    <style:style style:name="T28" style:parent-style-name="DefaultParagraphFont" style:family="text">
      <style:text-properties style:font-name="Arial" style:font-name-complex="Arial" style:text-position="super 66.6%" fo:language="en" fo:country="CA"/>
    </style:style>
    <style:style style:name="T29" style:parent-style-name="DefaultParagraphFont" style:family="text">
      <style:text-properties style:font-name="Arial" style:font-name-complex="Arial" fo:language="en" fo:country="CA"/>
    </style:style>
    <style:style style:name="P30" style:parent-style-name="Standard" style:list-style-name="LFO4" style:family="paragraph">
      <style:paragraph-properties fo:margin-left="0.8861in" fo:text-indent="-0.1513in">
        <style:tab-stops/>
      </style:paragraph-properties>
    </style:style>
    <style:style style:name="T31" style:parent-style-name="DefaultParagraphFont" style:family="text">
      <style:text-properties style:font-name="Arial" style:font-name-complex="Arial" fo:language="en" fo:country="CA"/>
    </style:style>
    <style:style style:name="T32" style:parent-style-name="DefaultParagraphFont" style:family="text">
      <style:text-properties style:font-name="Arial" style:font-name-complex="Arial" fo:language="en" fo:country="CA"/>
    </style:style>
    <style:style style:name="T33" style:parent-style-name="DefaultParagraphFont" style:family="text">
      <style:text-properties style:font-name="Arial" style:font-name-complex="Arial" style:text-position="super 66.6%" fo:language="en" fo:country="CA"/>
    </style:style>
    <style:style style:name="T34" style:parent-style-name="DefaultParagraphFont" style:family="text">
      <style:text-properties style:font-name="Arial" style:font-name-complex="Arial" fo:language="en" fo:country="CA"/>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language="en" fo:country="CA"/>
    </style:style>
    <style:style style:name="P37" style:parent-style-name="Standard" style:list-style-name="LFO4" style:family="paragraph">
      <style:paragraph-properties fo:margin-left="0.8861in" fo:text-indent="-0.1513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language="en" fo:country="CA"/>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language="en" fo:country="CA"/>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text-position="super 66.6%" fo:language="en" fo:country="CA"/>
    </style:style>
    <style:style style:name="T44" style:parent-style-name="DefaultParagraphFont" style:family="text">
      <style:text-properties style:font-name="Arial" style:font-name-complex="Arial" fo:language="en" fo:country="CA"/>
    </style:style>
    <style:style style:name="T45" style:parent-style-name="DefaultParagraphFont" style:family="text">
      <style:text-properties style:font-name="Arial" style:font-name-complex="Arial"/>
    </style:style>
    <style:style style:name="P46" style:parent-style-name="Standard" style:list-style-name="LFO1" style:family="paragraph">
      <style:text-properties style:font-name="Arial" style:font-name-complex="Arial"/>
    </style:style>
    <style:style style:name="P47" style:parent-style-name="Standard" style:list-style-name="LFO1" style:family="paragraph">
      <style:text-properties style:font-name="Arial" style:font-name-complex="Arial"/>
    </style:style>
    <style:style style:name="P48" style:parent-style-name="Standard" style:list-style-name="LFO1" style:family="paragraph">
      <style:text-properties style:font-name="Arial" style:font-name-complex="Arial"/>
    </style:style>
    <style:style style:name="P49" style:parent-style-name="Standard" style:list-style-name="LFO1" style:family="paragraph">
      <style:text-properties style:font-name="Arial" style:font-name-complex="Arial"/>
    </style:style>
    <style:style style:name="P50" style:parent-style-name="Standard" style:list-style-name="LFO1" style:family="paragraph">
      <style:text-properties style:font-name="Arial" style:font-name-complex="Arial"/>
    </style:style>
    <style:style style:name="P51" style:parent-style-name="Standard" style:list-style-name="LFO1" style:family="paragraph"/>
    <style:style style:name="T52" style:parent-style-name="DefaultParagraphFont" style:family="text">
      <style:text-properties style:font-name="Arial" style:font-name-complex="Arial" fo:language="en" fo:country="CA"/>
    </style:style>
    <style:style style:name="T53" style:parent-style-name="DefaultParagraphFont" style:family="text">
      <style:text-properties style:font-name="Arial" style:font-name-complex="Arial"/>
    </style:style>
    <style:style style:name="P54" style:parent-style-name="Standard" style:list-style-name="LFO1" style:family="paragraph"/>
    <style:style style:name="T55" style:parent-style-name="DefaultParagraphFont" style:family="text">
      <style:text-properties style:font-name="Arial" style:font-name-complex="Arial" fo:language="en" fo:country="CA"/>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Standard" style:list-style-name="LFO1" style:family="paragraph">
      <style:text-properties style:font-name="Arial" style:font-name-complex="Arial"/>
    </style:style>
    <style:style style:name="P59" style:parent-style-name="Standard" style:list-style-name="LFO1" style:family="paragraph"/>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language="en" fo:country="CA"/>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anguage="en" fo:country="CA"/>
    </style:style>
    <style:style style:name="P65" style:parent-style-name="Standard" style:list-style-name="LFO1" style:family="paragraph">
      <style:text-properties style:font-name="Arial" style:font-name-complex="Arial"/>
    </style:style>
    <style:style style:name="P66" style:parent-style-name="Standard" style:list-style-name="LFO1" style:family="paragraph"/>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language="en" fo:country="CA"/>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language="en" fo:country="CA"/>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language="en" fo:country="CA"/>
    </style:style>
    <style:style style:name="T74" style:parent-style-name="DefaultParagraphFont" style:family="text">
      <style:text-properties style:font-name="Arial" style:font-name-complex="Arial"/>
    </style:style>
    <style:style style:name="P75" style:parent-style-name="Standard" style:list-style-name="LFO1" style:family="paragraph"/>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language="en" fo:country="CA"/>
    </style:style>
    <style:style style:name="T79" style:parent-style-name="DefaultParagraphFont" style:family="text">
      <style:text-properties style:font-name="Arial" style:font-name-complex="Arial"/>
    </style:style>
    <style:style style:name="P80" style:parent-style-name="Standard" style:list-style-name="LFO1" style:family="paragraph">
      <style:text-properties style:font-name="Arial" style:font-name-complex="Arial"/>
    </style:style>
    <style:style style:name="P81" style:parent-style-name="Standard" style:list-style-name="LFO1" style:family="paragraph">
      <style:text-properties style:font-name="Arial" style:font-name-complex="Arial"/>
    </style:style>
    <style:style style:name="P82" style:parent-style-name="Standard" style:list-style-name="LFO1" style:family="paragraph">
      <style:text-properties style:font-name="Arial" style:font-name-complex="Arial"/>
    </style:style>
    <style:style style:name="P83" style:parent-style-name="Standard" style:list-style-name="LFO1" style:family="paragraph">
      <style:text-properties style:font-name="Arial" style:font-name-complex="Arial"/>
    </style:style>
    <style:style style:name="P84" style:parent-style-name="Standard" style:family="paragraph">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fo:language="en" fo:country="CA"/>
    </style:style>
    <style:style style:name="T90" style:parent-style-name="DefaultParagraphFont" style:family="text">
      <style:text-properties style:font-name="Arial" style:font-name-complex="Arial"/>
    </style:style>
    <style:style style:name="P91" style:parent-style-name="Standard" style:list-style-name="LFO2" style:family="paragraph"/>
    <style:style style:name="T92" style:parent-style-name="DefaultParagraphFont" style:family="text">
      <style:text-properties style:font-name="Arial" style:font-name-complex="Arial" fo:language="en" fo:country="CA"/>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Standard" style:list-style-name="LFO2" style:family="paragraph">
      <style:text-properties style:font-name="Arial" style:font-name-complex="Arial"/>
    </style:style>
    <style:style style:name="P96" style:parent-style-name="Standard" style:list-style-name="LFO2" style:family="paragraph">
      <style:text-properties style:font-name="Arial" style:font-name-complex="Arial"/>
    </style:style>
    <style:style style:name="P97" style:parent-style-name="Standard" style:list-style-name="LFO2" style:family="paragraph">
      <style:text-properties style:font-name="Arial" style:font-name-complex="Arial"/>
    </style:style>
    <style:style style:name="P98" style:parent-style-name="Standard" style:list-style-name="LFO2" style:family="paragraph">
      <style:text-properties style:font-name="Arial" style:font-name-complex="Arial"/>
    </style:style>
    <style:style style:name="P99" style:parent-style-name="Standard" style:list-style-name="LFO2" style:family="paragraph">
      <style:text-properties style:font-name="Arial" style:font-name-complex="Arial"/>
    </style:style>
    <style:style style:name="P100" style:parent-style-name="Standard" style:family="paragraph">
      <style:paragraph-properties fo:margin-left="0.5in">
        <style:tab-stops/>
      </style:paragraph-properties>
      <style:text-properties style:font-name="Arial" style:font-name-complex="Arial"/>
    </style:style>
    <style:style style:name="P101" style:parent-style-name="Standard" style:list-style-name="LFO2" style:family="paragraph"/>
    <style:style style:name="T102" style:parent-style-name="DefaultParagraphFont" style:family="text">
      <style:text-properties style:font-name="Arial" style:font-name-complex="Arial" fo:language="en" fo:country="CA"/>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Standard"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fo:language="en" fo:country="CA"/>
    </style:style>
    <style:style style:name="P108" style:parent-style-name="Standard" style:family="paragraph">
      <style:paragraph-properties fo:margin-left="0.5in">
        <style:tab-stops/>
      </style:paragraph-properties>
      <style:text-properties style:font-name="Arial" style:font-name-complex="Arial"/>
    </style:style>
    <style:style style:name="P109" style:parent-style-name="Standard" style:list-style-name="LFO3" style:family="paragraph"/>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language="en" fo:country="CA"/>
    </style:style>
    <style:style style:name="T113" style:parent-style-name="DefaultParagraphFont" style:family="text">
      <style:text-properties style:font-name="Arial" style:font-name-complex="Arial"/>
    </style:style>
    <style:style style:name="P114" style:parent-style-name="Standard" style:list-style-name="LFO3" style:family="paragraph"/>
    <style:style style:name="T115" style:parent-style-name="DefaultParagraphFont" style:family="text">
      <style:text-properties style:font-name="Arial" style:font-name-complex="Arial" fo:language="en" fo:country="CA"/>
    </style:style>
    <style:style style:name="T116" style:parent-style-name="DefaultParagraphFont" style:family="text">
      <style:text-properties style:font-name="Arial" style:font-name-complex="Arial"/>
    </style:style>
    <style:style style:name="P117" style:parent-style-name="Standard" style:family="paragraph">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fo:language="en" fo:country="CA"/>
    </style:style>
    <style:style style:name="T120" style:parent-style-name="DefaultParagraphFont" style:family="text">
      <style:text-properties style:font-name="Arial" style:font-name-complex="Arial"/>
    </style:style>
    <style:style style:name="P121" style:parent-style-name="Standard" style:family="paragraph">
      <style:text-properties style:font-name="Arial" style:font-name-complex="Arial"/>
    </style:style>
    <style:style style:name="P122" style:parent-style-name="Standard" style:list-style-name="LFO7" style:family="paragraph">
      <style:text-properties style:font-name="Arial" style:font-name-complex="Arial"/>
    </style:style>
    <style:style style:name="P123" style:parent-style-name="Standard" style:list-style-name="LFO7" style:family="paragraph"/>
    <style:style style:name="T124" style:parent-style-name="DefaultParagraphFont" style:family="text">
      <style:text-properties style:font-name="Arial" style:font-name-complex="Arial" fo:language="en" fo:country="CA"/>
    </style:style>
    <style:style style:name="T125" style:parent-style-name="DefaultParagraphFont" style:family="text">
      <style:text-properties style:font-name="Arial" style:font-name-complex="Arial"/>
    </style:style>
    <style:style style:name="P126" style:parent-style-name="Standard" style:list-style-name="LFO7" style:family="paragraph">
      <style:text-properties style:font-name="Arial" style:font-name-complex="Arial"/>
    </style:style>
    <style:style style:name="P127" style:parent-style-name="Standard" style:list-style-name="LFO7" style:family="paragraph">
      <style:text-properties style:font-name="Arial" style:font-name-complex="Arial"/>
    </style:style>
    <style:style style:name="P128" style:parent-style-name="Standard" style:list-style-name="LFO7" style:family="paragraph">
      <style:text-properties style:font-name="Arial" style:font-name-complex="Arial"/>
    </style:style>
    <style:style style:name="P129" style:parent-style-name="Standard" style:list-style-name="LFO7" style:family="paragraph">
      <style:text-properties style:font-name="Arial" style:font-name-complex="Arial"/>
    </style:style>
    <style:style style:name="P130" style:parent-style-name="Standard" style:list-style-name="LFO7" style:family="paragraph">
      <style:text-properties style:font-name="Arial" style:font-name-complex="Arial"/>
    </style:style>
    <style:style style:name="P131" style:parent-style-name="Standard" style:family="paragraph">
      <style:paragraph-properties fo:margin-left="-0.0076in">
        <style:tab-stops/>
      </style:paragraph-properties>
      <style:text-properties style:font-name="Arial" style:font-name-complex="Arial"/>
    </style:style>
    <style:style style:name="P132" style:parent-style-name="Standard" style:family="paragraph">
      <style:paragraph-properties fo:margin-left="-0.0076in">
        <style:tab-stops/>
      </style:paragraph-properties>
      <style:text-properties style:font-name="Arial" style:font-name-complex="Arial"/>
    </style:style>
    <style:style style:name="P133" style:parent-style-name="Standard" style:family="paragraph">
      <style:text-properties style:font-name="Arial" style:font-name-complex="Arial"/>
    </style:style>
    <style:style style:name="P134" style:parent-style-name="Standard"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language="en" fo:country="CA"/>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language="en" fo:country="CA"/>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style:style>
    <style:style style:name="P152" style:parent-style-name="Standard"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language="en" fo:country="CA"/>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Standard" style:list-style-name="LFO8" style:family="paragraph">
      <style:text-properties style:font-name="Arial" style:font-name-complex="Arial"/>
    </style:style>
    <style:style style:name="P161" style:parent-style-name="Standard" style:list-style-name="LFO8"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list-style-name="LFO9" style:family="paragraph"/>
    <style:style style:name="T164" style:parent-style-name="DefaultParagraphFont" style:family="text">
      <style:text-properties style:font-name="Arial" style:font-name-complex="Arial" fo:language="en" fo:country="CA"/>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Standard" style:list-style-name="LFO9" style:family="paragraph"/>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anguage="en" fo:country="CA"/>
    </style:style>
    <style:style style:name="T172" style:parent-style-name="DefaultParagraphFont" style:family="text">
      <style:text-properties style:font-name="Arial" style:font-name-complex="Arial"/>
    </style:style>
    <style:style style:name="P173" style:parent-style-name="Standard" style:family="paragraph">
      <style:paragraph-properties fo:margin-left="-0.0076in">
        <style:tab-stops/>
      </style:paragraph-properties>
      <style:text-properties style:font-name="Arial" style:font-name-complex="Arial"/>
    </style:style>
    <style:style style:name="P174" style:parent-style-name="Standard" style:family="paragraph">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language="en" fo:country="CA"/>
    </style:style>
    <style:style style:name="P187" style:parent-style-name="Standard"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fo:language="en" fo:country="CA"/>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language="en" fo:country="CA"/>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language="en" fo:country="CA"/>
    </style:style>
  </office:automatic-styles>
  <office:body>
    <office:text text:use-soft-page-breaks="true">
      <text:p text:style-name="P1">PAC Meeting September 23, 2021 (in-person and on teams) 7:00</text:p>
      <text:p text:style-name="P2"/>
      <text:p text:style-name="P3">Territorial Acknowledgment</text:p>
      <text:p text:style-name="P4"/>
      <text:p text:style-name="Standard"><text:span text:style-name="T5">Introductions</text:span><text:span text:style-name="T6"><text:line-break/></text:span></text:p>
      <text:p text:style-name="P7">Attendance:</text:p>
      <text:p text:style-name="P8"/>
      <text:p text:style-name="P9">Wendy Bird, Harp Hornett, Natasha Crawford, Sarah Angus, Shelly McIntyre, Trish Smith, Sam Beecher, Michelle<text:s/>McNally, Jacquie Davis, Carolyn Ensing, Yvonne Hendry, Jude Coates, Paula Hesje, Ivory Xi, Krista Barnabe</text:p>
      <text:p text:style-name="P10"/>
      <text:p text:style-name="Standard"><text:span text:style-name="T11">Principal's Report</text:span><text:span text:style-name="T12">: Anita Ko</text:span><text:span text:style-name="T13"><text:line-break/></text:span></text:p>
      <text:list text:style-name="LFO1" text:continue-numbering="true">
        <text:list-item>
          <text:p text:style-name="P14"><text:span text:style-name="T15">Important Dates</text:span><text:span text:style-name="T16">:<text:s/></text:span></text:p>
        </text:list-item>
      </text:list>
      <text:list text:style-name="LFO4" text:continue-numbering="true">
        <text:list-item>
          <text:p text:style-name="P17"><text:span text:style-name="T18"><text:tab/></text:span><text:span text:style-name="T19">Monday</text:span><text:span text:style-name="T20"><text:s/>September 27</text:span><text:span text:style-name="T21">th</text:span><text:span text:style-name="T22">:</text:span><text:span text:style-name="T23"><text:s/>Pro</text:span><text:span text:style-name="T24">fessional Development Day</text:span></text:p>
        </text:list-item>
        <text:list-item>
          <text:p text:style-name="P25"><text:span text:style-name="T26"><text:tab/></text:span><text:span text:style-name="T27">Wednesday September 29</text:span><text:span text:style-name="T28">th</text:span><text:span text:style-name="T29">: Orange Shirt Day</text:span></text:p>
        </text:list-item>
        <text:list-item>
          <text:p text:style-name="P30"><text:span text:style-name="T31"><text:tab/></text:span><text:span text:style-name="T32">Thursday September 30</text:span><text:span text:style-name="T33">th</text:span><text:span text:style-name="T34">:</text:span><text:span text:style-name="T35"><text:s/></text:span><text:span text:style-name="T36">National Day for Truth and Reconciliation</text:span></text:p>
        </text:list-item>
        <text:list-item>
          <text:p text:style-name="P37"><text:span text:style-name="T38"><text:tab/></text:span><text:span text:style-name="T39">Tuesday<text:s/></text:span><text:span text:style-name="T40">Oct</text:span><text:span text:style-name="T41">ober<text:s/></text:span><text:span text:style-name="T42">5</text:span><text:span text:style-name="T43">th</text:span><text:span text:style-name="T44">:</text:span><text:span text:style-name="T45"><text:s/>Photo Day</text:span></text:p>
        </text:list-item>
      </text:list>
      <text:list text:style-name="LFO1" text:continue-numbering="true">
        <text:list-item>
          <text:p text:style-name="P46">New students: enrollment 276</text:p>
        </text:list-item>
        <text:list-item>
          <text:p text:style-name="P47">40 staff</text:p>
        </text:list-item>
        <text:list-item>
          <text:p text:style-name="P48">School Supplies have been successful</text:p>
        </text:list-item>
        <text:list-item>
          <text:p text:style-name="P49">Thanks for flowers, spray paint division lines, logs</text:p>
        </text:list-item>
        <text:list-item>
          <text:p text:style-name="P50">What Fills Your Bucket: September's virtue: courage (talked about Terry Fox)</text:p>
        </text:list-item>
        <text:list-item>
          <text:p text:style-name="P51"><text:span text:style-name="T52">F</text:span><text:span text:style-name="T53">irst school assembly discussed routines, codes of conduct</text:span></text:p>
        </text:list-item>
        <text:list-item>
          <text:p text:style-name="P54"><text:span text:style-name="T55">F</text:span><text:span text:style-name="T56">irst<text:s/></text:span><text:span text:style-name="T57">fire drill/procedures</text:span></text:p>
        </text:list-item>
        <text:list-item>
          <text:p text:style-name="P58">Successful first Terry Fox Family run</text:p>
        </text:list-item>
        <text:list-item>
          <text:p text:style-name="P59"><text:span text:style-name="T60">Leadership opportunities began this week for</text:span><text:span text:style-name="T61"><text:s/>Grades</text:span><text:span text:style-name="T62"><text:s/>4-5: walkers, lunch monitors. Children who are still interested can go see Ms. Ko. Their role is not for behaviour—for positive interactions, helpi</text:span><text:span text:style-name="T63">ng opening packages, being a good role model, encouraging kids to sit. Adults are in the room</text:span><text:span text:style-name="T64">.</text:span></text:p>
        </text:list-item>
        <text:list-item>
          <text:p text:style-name="P65">Paw Squad: help with virtues, co-ordinating leadership activities (Wednesday lunch meetings)</text:p>
        </text:list-item>
        <text:list-item>
          <text:p text:style-name="P66"><text:span text:style-name="T67">Swim Club:<text:s/></text:span><text:span text:style-name="T68">Grades<text:s/></text:span><text:span text:style-name="T69">3-5</text:span><text:span text:style-name="T70">:<text:s/></text:span><text:span text:style-name="T71">must be able to swim one length of the pool. Wor</text:span><text:span text:style-name="T72">king with Pacific Coast Swim. Practice every Monday. Starts after Thanksgiving. 3:15</text:span><text:span text:style-name="T73">pm at Commonwealth Pool</text:span><text:span text:style-name="T74">. Opportunities for Sunday meets (not sure what's happening with district meets yet). Parents are responsible for driving kids to the pool and picking up.</text:span></text:p>
        </text:list-item>
        <text:list-item>
          <text:p text:style-name="P75"><text:span text:style-name="T76">Soccer: upcomin</text:span><text:span text:style-name="T77">g. Can do own school club for<text:s/></text:span><text:span text:style-name="T78">Grades<text:s/></text:span><text:span text:style-name="T79">4/5 co-ed, any level, lunch time. Not sure about inter-school play yet.</text:span></text:p>
        </text:list-item>
        <text:list-item>
          <text:p text:style-name="P80">Going on website: Mental Health snapshot (something new every month)--tools for families and kids.</text:p>
        </text:list-item>
        <text:list-item>
          <text:p text:style-name="P81">Bus passes are coming out from the district (should<text:s/>be coming out by the end of September).</text:p>
        </text:list-item>
        <text:list-item>
          <text:p text:style-name="P82">Basketball, X-Country, Track</text:p>
        </text:list-item>
        <text:list-item>
          <text:p text:style-name="P83">Looking at Intramurals for younger students</text:p>
        </text:list-item>
      </text:list>
      <text:p text:style-name="P84"/>
      <text:p text:style-name="P85"/>
      <text:p text:style-name="P86">Natasha: Panther stickers (Glendennings helped with this last June, and Jordan and Brittany Crump media)--350 for kids for orange shirt<text:s/>day (also have pink ones, rainbow ones, grade 5 ones). Paw Squad and Ms. Russell can help with delivery.</text:p>
      <text:p text:style-name="P87"/>
      <text:soft-page-break/>
      <text:p text:style-name="Standard"><text:span text:style-name="T88">Treasurer's Report</text:span><text:span text:style-name="T89"><text:s/>– Carolyn Ensing (Steve Gaskin absent)</text:span><text:span text:style-name="T90"><text:line-break/></text:span></text:p>
      <text:list text:style-name="LFO2" text:continue-numbering="true">
        <text:list-item>
          <text:p text:style-name="P91"><text:span text:style-name="T92">$</text:span><text:span text:style-name="T93">21,</text:span><text:span text:style-name="T94">915.00 Fundraised (after expenses)</text:span></text:p>
        </text:list-item>
        <text:list-item>
          <text:p text:style-name="P95">Fundraising last year was exceptional...lots of participation</text:p>
        </text:list-item>
        <text:list-item>
          <text:p text:style-name="P96">Didn't spend as much on<text:s/>Teachers' Wish List as planned</text:p>
        </text:list-item>
        <text:list-item>
          <text:p text:style-name="P97">Healthy start to this year's account</text:p>
        </text:list-item>
        <text:list-item>
          <text:p text:style-name="P98">School Supplies: 238 orders (ended up with 236). Appreciated by the teachers.</text:p>
        </text:list-item>
        <text:list-item>
          <text:p text:style-name="P99">Gabby has taken the lists of the kids who have participated and sent to classes, so</text:p>
        </text:list-item>
      </text:list>
      <text:p text:style-name="P100">teachers know how much they have to spend and will be reimbursed. We will pass a cheque to the school.</text:p>
      <text:list text:style-name="LFO2" text:continue-numbering="true">
        <text:list-item>
          <text:p text:style-name="P101"><text:span text:style-name="T102">S</text:span><text:span text:style-name="T103">ix families who identified as needing assistance with school supplies (our donations will pay for those)</text:span><text:span text:style-name="T104"><text:line-break/></text:span></text:p>
        </text:list-item>
      </text:list>
      <text:p text:style-name="P105"/>
      <text:p text:style-name="Standard"><text:span text:style-name="T106">COPACS</text:span><text:span text:style-name="T107"><text:s/>Report: Jude Coates</text:span></text:p>
      <text:p text:style-name="P108"/>
      <text:list text:style-name="LFO3" text:continue-numbering="true">
        <text:list-item>
          <text:p text:style-name="P109"><text:span text:style-name="T110">Online Parents' Forum: deadline to forward names to<text:s/></text:span><text:span text:style-name="T111">participate is Monday, Sept. 27—</text:span><text:span text:style-name="T112"><text:s/></text:span><text:span text:style-name="T113">for parents who had kids in online learning last year, to provide feedback.</text:span></text:p>
        </text:list-item>
        <text:list-item>
          <text:p text:style-name="P114"><text:span text:style-name="T115">N</text:span><text:span text:style-name="T116">o names to forward that we know of</text:span></text:p>
        </text:list-item>
      </text:list>
      <text:p text:style-name="P117"/>
      <text:p text:style-name="Standard"><text:span text:style-name="T118">Presidents' Report:</text:span><text:span text:style-name="T119"><text:s/>Carolyn Ensing</text:span><text:span text:style-name="T120"><text:line-break/></text:span></text:p>
      <text:p text:style-name="P121">Fundraising Plan: looking at what we have done in the past, and what has worked</text:p>
      <text:list text:style-name="LFO7" text:continue-numbering="true">
        <text:list-item>
          <text:p text:style-name="P122">Hot<text:s/>Lunch (Oct.15)</text:p>
        </text:list-item>
        <text:list-item>
          <text:p text:style-name="P123"><text:span text:style-name="T124">P</text:span><text:span text:style-name="T125">urdy's</text:span></text:p>
        </text:list-item>
        <text:list-item>
          <text:p text:style-name="P126">Art Cards (Xmas and Spring)</text:p>
        </text:list-item>
        <text:list-item>
          <text:p text:style-name="P127">Xmas Flowers</text:p>
        </text:list-item>
        <text:list-item>
          <text:p text:style-name="P128">Spring Flowers</text:p>
        </text:list-item>
        <text:list-item>
          <text:p text:style-name="P129">Seeds</text:p>
        </text:list-item>
        <text:list-item>
          <text:p text:style-name="P130">Bottle Drive</text:p>
        </text:list-item>
      </text:list>
      <text:p text:style-name="P131"/>
      <text:p text:style-name="P132">Not having the Halloween Dance<text:line-break/>Don't know if there will be a Spring Concert this year.</text:p>
      <text:p text:style-name="P133"/>
      <text:p text:style-name="P134">First Bottle Drive September 19: Don't have a total yet ($800?). Next one is January 9—there is an opportunity for pick up if can't deliver to school.<text:line-break/></text:p>
      <text:p text:style-name="Standard"><text:span text:style-name="T135">Hot Lunch: Sarah looking for individually packaged lunches (pizza is first) –if anyone has ideas, can reach out to Sarah for January. Taken off items from Hot L</text:span><text:span text:style-name="T136">unch list that aren't individually packaged. Not ready for orders yet, but can put out reminder to have parents register online. Will send out another reminder when it's time to order.</text:span><text:span text:style-name="T137"><text:s text:c="2"/></text:span><text:span text:style-name="T138">Need to communicate to families that they need to re-register (even i</text:span><text:span text:style-name="T139">f they ordered school supplies!)</text:span><text:span text:style-name="T140"><text:s text:c="2"/>Need volunteers for Hot Lunch.</text:span></text:p>
      <text:p text:style-name="P141"/>
      <text:p text:style-name="P142">Looking for class reps for each classroom—helps the PAC and helps the teachers! Pass on names to Jaquie and Carolyn, or sign up on Hot Lunch site<text:line-break/></text:p>
      <text:p text:style-name="P143">Looking for Gr. 5 liason (Michelle is going to head the yearbook)<text:line-break/></text:p>
      <text:p text:style-name="P144">Safe Arrival: three-month increments. Looking for people to come for one morning a week. Takes about 20-25 minutes.<text:line-break/></text:p>
      <text:soft-page-break/>
      <text:p text:style-name="P145">Carolyn talked to Anita about District looking a better technology for Safe Arrival (text, email, app etc.). Something to take to COPACS? Royal Oak has an email form.</text:p>
      <text:p text:style-name="P146"/>
      <text:p text:style-name="P147">Laundry: Comfort Room (take home laundry once per week, return by Thursday) –Yvonne Hendry<text:line-break/></text:p>
      <text:p text:style-name="P148">School is participating in fruit and veggie program again this year (once a month). Need a co-ordinator to oversee time to receive the produce, and potentially wash/cut up/distribute. The co-ordinator must have Food Safe (free course online)<text:line-break/></text:p>
      <text:p text:style-name="P149">Benches: Buddy Bench looking worn down. Paint/Sand: Erin/Sarah (Anita has materials)<text:line-break/></text:p>
      <text:p text:style-name="P150">Earthquake Storage: Desiree and Shelly are going to do an inventory/organize<text:line-break/></text:p>
      <text:p text:style-name="P151">Comfort Kits are going to be distributed to classes and families next week, to update or purchase new kits on Hot Lunch site. -These are basic. Might want to let families know that they may want to add other items, if they wish. Need to let parents know the size limit of comfort kits are the size of a standard ziplock.<text:line-break/></text:p>
      <text:p text:style-name="P152">School Calendar and bell schedule has been updated on the school website. Also includes before and after school supervision times.<text:line-break/></text:p>
      <text:p text:style-name="Standard"><text:span text:style-name="T153">Inters</text:span><text:span text:style-name="T154">ection: Design and tender docs were completely in July, should go out to tender in fall. Construction should start early 2022</text:span><text:span text:style-name="T155">. <text:s/></text:span><text:span text:style-name="T156">Parking will not start until the intersection and sidewalks are complete (all info is on Saanich website)</text:span><text:span text:style-name="T157"><text:line-break/></text:span><text:span text:style-name="T158"><text:line-break/></text:span><text:span text:style-name="T159">Jude:<text:s/></text:span></text:p>
      <text:list text:style-name="LFO8" text:continue-numbering="true">
        <text:list-item>
          <text:p text:style-name="P160">PLCH Association allows families to park at the hall.</text:p>
        </text:list-item>
        <text:list-item>
          <text:p text:style-name="P161">34 spots created in parking lot, parallel parking spots along field<text:line-break/></text:p>
        </text:list-item>
      </text:list>
      <text:p text:style-name="P162">Natasha:<text:s/></text:p>
      <text:list text:style-name="LFO9" text:continue-numbering="true">
        <text:list-item>
          <text:p text:style-name="P163"><text:span text:style-name="T164">H</text:span><text:span text:style-name="T165">a</text:span><text:span text:style-name="T166">s<text:s/></text:span><text:span text:style-name="T167">mini pumpkins</text:span><text:span text:style-name="T168"><text:s/>lined up for classes</text:span></text:p>
        </text:list-item>
        <text:list-item>
          <text:p text:style-name="P169"><text:span text:style-name="T170">Literacy Week: November 29-30. School has partnered with Russell Books for Book Fair—Natasha is helping to co-ordinate as parent with the library staff.</text:span><text:span text:style-name="T171"><text:s text:c="2"/>Krista helping</text:span><text:span text:style-name="T172"><text:line-break/></text:span></text:p>
        </text:list-item>
      </text:list>
      <text:p text:style-name="P173">Discussion:</text:p>
      <text:p text:style-name="P174"><text:tab/>Natasha motions to pre-approve Jacqueline and Carolyn to allocate up to $950 to<text:s/></text:p>
      <text:p text:style-name="Standard"><text:span text:style-name="T175">the teachers' school supply fund, if needed.</text:span><text:span text:style-name="T176"><text:line-break/></text:span><text:span text:style-name="T177">Second: Michelle</text:span><text:span text:style-name="T178"><text:line-break/></text:span><text:span text:style-name="T179">Motion is passed.</text:span><text:span text:style-name="T180"><text:line-break/></text:span><text:span text:style-name="T181"><text:line-break/></text:span><text:span text:style-name="T182">Halloween—looking at internal costume parade, corn maze, or Goldstream (has not been decided yet). Waiting on Goldstream being scheduled.</text:span><text:span text:style-name="T183"><text:line-break/></text:span><text:span text:style-name="T184">- Paren</text:span><text:span text:style-name="T185">ts can drive this year—must fill out criminal record check online (every 3 years). Can take up to 4 weeks.</text:span><text:span text:style-name="T186"><text:s text:c="2"/>Need driver’s abstract completed.</text:span></text:p>
      <text:p text:style-name="P187"/>
      <text:p text:style-name="Standard"><text:span text:style-name="T188">Next meeting Tuesday, Oct. 26 (will be alternating Tuesday/Thursday)</text:span><text:span text:style-name="T189"><text:line-break/>Next meetings will look at Teacher Requests, Funding goals</text:span><text:span text:style-name="T190">, budgeting</text:span><text:span text:style-name="T191">.</text:span><text:span text:style-name="T192"><text:line-break/></text:span></text:p>
      <text:p text:style-name="Standard"><text:span text:style-name="T193">Motion to adjurn: Sarah</text:span><text:span text:style-name="T194"><text:line-break/></text:span><text:span text:style-name="T195">Second: Wendy</text:span><text:span text:style-name="T196"><text:s/>-<text:s/></text:span><text:span text:style-name="T197">Passed at 8:22</text:span><text:span text:style-name="T19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ndy</meta:initial-creator>
    <dc:creator>Wendy Bird</dc:creator>
    <meta:creation-date>2021-09-25T21:26:00Z</meta:creation-date>
    <dc:date>2021-09-25T21:39:00Z</dc:date>
    <meta:template xlink:href="Normal" xlink:type="simple"/>
    <meta:editing-cycles>6</meta:editing-cycles>
    <meta:editing-duration>PT840S</meta:editing-duration>
    <meta:user-defined meta:name="Info 1"/>
    <meta:user-defined meta:name="Info 2"/>
    <meta:user-defined meta:name="Info 3"/>
    <meta:user-defined meta:name="Info 4"/>
    <meta:document-statistic meta:page-count="3" meta:paragraph-count="13" meta:word-count="1008" meta:character-count="6743" meta:row-count="47" meta:non-whitespace-character-count="5748"/>
  </office:meta>
</office:document-meta>
</file>