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Impact" fo:font-size="32pt" officeooo:rsid="001e3f0b" officeooo:paragraph-rsid="001e3f0b" style:font-size-asian="32pt" style:font-size-complex="32pt"/>
    </style:style>
    <style:style style:name="P2" style:family="paragraph" style:parent-style-name="Frame_20_contents">
      <style:paragraph-properties fo:text-align="center" style:justify-single-word="false"/>
      <style:text-properties style:font-name="Comic Sans MS" fo:font-size="18pt" officeooo:rsid="001e3f0b" officeooo:paragraph-rsid="001e3f0b" style:font-size-asian="15.75pt" style:font-size-complex="18pt"/>
    </style:style>
    <style:style style:name="P3" style:family="paragraph" style:parent-style-name="Frame_20_contents">
      <style:paragraph-properties fo:text-align="center" style:justify-single-word="false"/>
      <style:text-properties style:font-name="Impact" officeooo:rsid="001e3f0b" officeooo:paragraph-rsid="001e3f0b"/>
    </style:style>
    <style:style style:name="P4" style:family="paragraph" style:parent-style-name="Frame_20_contents">
      <style:paragraph-properties fo:text-align="center" style:justify-single-word="false"/>
      <style:text-properties style:font-name="Impact" fo:font-size="48pt" officeooo:rsid="001e3f0b" officeooo:paragraph-rsid="001e3f0b" style:font-size-asian="42pt" style:font-size-complex="48pt"/>
    </style:style>
    <style:style style:name="P5" style:family="paragraph" style:parent-style-name="Frame_20_contents">
      <style:paragraph-properties fo:text-align="center" style:justify-single-word="false"/>
      <style:text-properties style:font-name="Impact" fo:font-size="20pt" officeooo:rsid="001e3f0b" officeooo:paragraph-rsid="001e3f0b" style:font-size-asian="20pt" style:font-size-complex="20pt"/>
    </style:style>
    <style:style style:name="P6" style:family="paragraph" style:parent-style-name="Frame_20_contents">
      <style:paragraph-properties fo:text-align="center" style:justify-single-word="false"/>
      <style:text-properties style:font-name="Impact" fo:font-size="28pt" officeooo:rsid="001e3f0b" officeooo:paragraph-rsid="001e3f0b" style:font-size-asian="28pt" style:font-size-complex="28pt"/>
    </style:style>
    <style:style style:name="P7" style:family="paragraph" style:parent-style-name="Frame_20_contents" style:list-style-name="L6">
      <style:paragraph-properties fo:text-align="start" style:justify-single-word="false"/>
      <style:text-properties style:font-name="Impact" fo:font-size="44pt" style:text-underline-style="none" officeooo:paragraph-rsid="001e3f0b" style:font-size-asian="44pt" style:font-size-complex="44pt"/>
    </style:style>
    <style:style style:name="P8" style:family="paragraph" style:parent-style-name="Frame_20_contents" style:list-style-name="L4">
      <style:paragraph-properties fo:text-align="start" style:justify-single-word="false"/>
      <style:text-properties style:text-underline-style="none" officeooo:paragraph-rsid="001e3f0b"/>
    </style:style>
    <style:style style:name="P9" style:family="paragraph" style:parent-style-name="Frame_20_contents">
      <style:paragraph-properties fo:text-align="center" style:justify-single-word="false"/>
      <style:text-properties fo:font-size="44pt" style:text-underline-style="none" officeooo:paragraph-rsid="001e3f0b" style:font-size-asian="44pt" style:font-size-complex="44pt"/>
    </style:style>
    <style:style style:name="T1" style:family="text">
      <style:text-properties style:font-name="Impact" fo:font-size="26pt" style:text-underline-style="solid" style:text-underline-width="auto" style:text-underline-color="font-color" officeooo:rsid="001e3f0b" style:font-size-asian="26pt" style:font-size-complex="26pt"/>
    </style:style>
    <style:style style:name="T2" style:family="text">
      <style:text-properties style:font-name="Impact" fo:font-size="26pt" officeooo:rsid="001e3f0b" style:font-size-asian="26pt" style:font-size-complex="26pt"/>
    </style:style>
    <style:style style:name="T3" style:family="text">
      <style:text-properties style:font-name="Impact" style:text-underline-style="solid" style:text-underline-width="auto" style:text-underline-color="font-color" officeooo:rsid="001e3f0b"/>
    </style:style>
    <style:style style:name="T4" style:family="text">
      <style:text-properties style:font-name="Impact" officeooo:rsid="001e3f0b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0.016cm" svg:y="1.868cm" svg:width="10.74cm" draw:z-index="0"><draw:text-box fo:min-height="22.038cm"><text:p text:style-name="P9"><text:span text:style-name="T4">WOW! FACTS</text:span></text:p><text:list xml:id="list488102202579322783" text:style-name="L6"><text:list-item><text:p text:style-name="P7"><text:s/><text:line-break/></text:p></text:list-item><text:list-item><text:p text:style-name="P7"><text:s/><text:line-break/></text:p></text:list-item><text:list-item><text:p text:style-name="P7"><text:s/><text:line-break/></text:p></text:list-item><text:list-item><text:p text:style-name="P7"/></text:list-item></text:list><text:p text:style-name="P9"><text:span text:style-name="T4"/></text:p><text:list xml:id="list1238935755335772022" text:style-name="L4"><text:list-header><text:p text:style-name="P8"><text:span text:style-name="T2"/></text:p><text:p text:style-name="P8"><text:span text:style-name="T2"/></text:p><text:p text:style-name="P8"><text:span text:style-name="T2"/></text:p><text:p text:style-name="P8"><text:span text:style-name="T2"/></text:p></text:list-header></text:list><text:p text:style-name="P2"/><text:p text:style-name="P2"/></draw:text-box></draw:frame><draw:frame draw:style-name="fr1" draw:name="Frame2" text:anchor-type="paragraph" svg:x="12.637cm" svg:y="0.333cm" svg:width="9.444cm" draw:z-index="1"><draw:text-box fo:min-height="7.486cm"><text:p text:style-name="P3"/><text:p text:style-name="P3"/><text:p text:style-name="P3"/><text:p text:style-name="P3"/><text:p text:style-name="P3"/><text:p text:style-name="P3"/><text:p text:style-name="P3">PICTURE</text:p></draw:text-box></draw:frame><draw:frame draw:style-name="fr1" draw:name="Frame3" text:anchor-type="paragraph" svg:x="12.716cm" svg:y="8.35cm" svg:width="9.364cm" draw:z-index="2"><draw:text-box fo:min-height="7.618cm"><text:p text:style-name="P3"/><text:p text:style-name="P3"/><text:p text:style-name="P3"/><text:p text:style-name="P3"/><text:p text:style-name="P3"/><text:p text:style-name="P3"/><text:p text:style-name="P3"/><text:p text:style-name="P3"><draw:frame draw:style-name="fr1" draw:name="Frame4" text:anchor-type="paragraph" svg:x="10.409cm" svg:y="-11.176cm" svg:width="16.187cm" draw:z-index="3"><draw:text-box fo:min-height="8.966cm"><text:p text:style-name="P4">Did You Know?<text:line-break/></text:p></draw:text-box></draw:frame>PICTURE</text:p></draw:text-box></draw:frame><draw:frame draw:style-name="fr1" draw:name="Frame6" text:anchor-type="paragraph" svg:x="12.822cm" svg:y="16.473cm" svg:width="9.364cm" draw:z-index="4"><draw:text-box fo:min-height="7.618cm"><text:p text:style-name="P3"/><text:p text:style-name="P3"/><text:p text:style-name="P3"/><text:p text:style-name="P3"/><text:p text:style-name="P3"/><text:p text:style-name="P3"/><text:p text:style-name="P3"/><text:p text:style-name="P3">PICTURE</text:p></draw:text-box></draw:frame><draw:frame draw:style-name="fr1" draw:name="Frame5" text:anchor-type="paragraph" svg:x="23.379cm" svg:y="11.102cm" svg:width="16.006cm" draw:z-index="5"><draw:text-box fo:min-height="11.666cm"><text:p text:style-name="P6"/><text:p text:style-name="P6"/><text:p text:style-name="P6"/><text:p text:style-name="P6">PARAGRAPH</text:p></draw:text-box></draw:frame>ALL ABOUT 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3.18cm" fo:page-height="27.94cm" style:num-format="1" style:print-orientation="landscape" fo:margin-top="2cm" fo:margin-bottom="2cm" fo:margin-left="2cm" fo:margin-right="2cm" fo:background-color="#ffffff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15:14:22.890560638</meta:creation-date>
    <dc:date>2014-11-19T15:30:46.629122509</dc:date>
    <meta:editing-duration>PT2M45S</meta:editing-duration>
    <meta:editing-cycles>2</meta:editing-cycles>
    <meta:generator>LibreOffice/4.2.7.2$Linux_x86 LibreOffice_project/420m0$Build-2</meta:generator>
    <meta:document-statistic meta:table-count="0" meta:image-count="0" meta:object-count="0" meta:page-count="1" meta:paragraph-count="15" meta:word-count="19" meta:character-count="84" meta:non-whitespace-character-count="70"/>
  </office:meta>
</office:document-meta>
</file>